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color="#000000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color="#000000"/>
    </style:style>
    <style:style style:name="T11" style:parent-style-name="Predvolenépísmoodseku" style:family="text">
      <style:text-properties fo:color="#000000"/>
    </style:style>
    <style:style style:name="T12" style:parent-style-name="Predvolenépísmoodseku" style:family="text">
      <style:text-properties fo:color="#000000"/>
    </style:style>
    <style:style style:name="T13" style:parent-style-name="Predvolenépísmoodseku" style:family="text">
      <style:text-properties fo:color="#0000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color="#0000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color="#444444"/>
    </style:style>
    <style:style style:name="T35" style:parent-style-name="Predvolenépísmoodseku" style:family="text">
      <style:text-properties fo:color="#444444"/>
    </style:style>
    <style:style style:name="T36" style:parent-style-name="Predvolenépísmoodseku" style:family="text">
      <style:text-properties fo:color="#444444"/>
    </style:style>
    <style:style style:name="T37" style:parent-style-name="Predvolenépísmoodseku" style:family="text">
      <style:text-properties fo:background-color="#FFFF00"/>
    </style:style>
    <style:style style:name="T38" style:parent-style-name="Predvolenépísmoodseku" style:family="text">
      <style:text-properties fo:color="#444444"/>
    </style:style>
    <style:style style:name="T39" style:parent-style-name="Predvolenépísmoodseku" style:family="text">
      <style:text-properties fo:color="#444444"/>
    </style:style>
    <style:style style:name="T40" style:parent-style-name="Predvolenépísmoodseku" style:family="text">
      <style:text-properties fo:color="#444444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color="#000000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fo:color="#444444"/>
    </style:style>
    <style:style style:name="T45" style:parent-style-name="Predvolenépísmoodseku" style:family="text">
      <style:text-properties fo:color="#444444"/>
    </style:style>
    <style:style style:name="T46" style:parent-style-name="Predvolenépísmoodseku" style:family="text">
      <style:text-properties fo:color="#444444"/>
    </style:style>
    <style:style style:name="T47" style:parent-style-name="Predvolenépísmoodseku" style:family="text">
      <style:text-properties fo:color="#444444"/>
    </style:style>
    <style:style style:name="T48" style:parent-style-name="Predvolenépísmoodseku" style:family="text">
      <style:text-properties fo:color="#444444"/>
    </style:style>
    <style:style style:name="P49" style:parent-style-name="Textbody" style:family="paragraph">
      <style:paragraph-properties fo:text-align="justify"/>
    </style:style>
    <style:style style:name="T50" style:parent-style-name="Predvolenépísmoodseku" style:family="text">
      <style:text-properties fo:color="#444444"/>
    </style:style>
    <style:style style:name="T51" style:parent-style-name="Predvolenépísmoodseku" style:family="text">
      <style:text-properties fo:color="#444444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color="#444444"/>
    </style:style>
    <style:style style:name="T54" style:parent-style-name="Predvolenépísmoodseku" style:family="text">
      <style:text-properties fo:color="#000000"/>
    </style:style>
    <style:style style:name="T55" style:parent-style-name="Predvolenépísmoodseku" style:family="text">
      <style:text-properties fo:color="#000000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color="#444444"/>
    </style:style>
    <style:style style:name="T58" style:parent-style-name="Predvolenépísmoodseku" style:family="text">
      <style:text-properties fo:color="#444444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color="#444444"/>
    </style:style>
    <style:style style:name="T61" style:parent-style-name="Predvolenépísmoodseku" style:family="text">
      <style:text-properties fo:color="#444444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0.0104in">
        <style:tab-stops/>
      </style:paragraph-properties>
    </style:style>
    <style:style style:name="P64" style:parent-style-name="Standard" style:family="paragraph">
      <style:paragraph-properties fo:text-align="justify" fo:margin-left="0.0104in">
        <style:tab-stops/>
      </style:paragraph-properties>
    </style:style>
    <style:style style:name="P65" style:parent-style-name="Standard" style:family="paragraph">
      <style:paragraph-properties fo:text-align="justify" fo:margin-left="0.0104in" fo:margin-right="0.052in">
        <style:tab-stops/>
      </style:paragraph-properties>
    </style:style>
    <style:style style:name="P66" style:parent-style-name="Standard" style:family="paragraph">
      <style:paragraph-properties fo:text-align="justify" fo:margin-left="0.0104in">
        <style:tab-stops/>
      </style:paragraph-properties>
    </style:style>
    <style:style style:name="P67" style:parent-style-name="Standard" style:family="paragraph">
      <style:paragraph-properties fo:text-align="justify" fo:margin-left="0.0104in">
        <style:tab-stops/>
      </style:paragraph-properties>
    </style:style>
    <style:style style:name="T68" style:parent-style-name="Predvolenépísmoodseku" style:family="text">
      <style:text-properties fo:color="#000000"/>
    </style:style>
    <style:style style:name="T69" style:parent-style-name="Predvolenépísmoodseku" style:family="text">
      <style:text-properties fo:color="#000000"/>
    </style:style>
    <style:style style:name="T70" style:parent-style-name="Predvolenépísmoodseku" style:family="text">
      <style:text-properties style:font-weight-complex="bold" fo:color="#000000"/>
    </style:style>
    <style:style style:name="T71" style:parent-style-name="Predvolenépísmoodseku" style:family="text">
      <style:text-properties style:font-weight-complex="bold" fo:color="#000000"/>
    </style:style>
    <style:style style:name="P72" style:parent-style-name="Standard" style:family="paragraph">
      <style:paragraph-properties fo:text-align="justify" fo:margin-left="0.0104in">
        <style:tab-stops/>
      </style:paragraph-properties>
    </style:style>
    <style:style style:name="P73" style:parent-style-name="Standard" style:family="paragraph">
      <style:paragraph-properties fo:text-align="justify" fo:margin-left="0.0104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style:font-name="Tahoma" style:font-name-complex="Tahoma" fo:color="#444444" style:language-asian="sk" style:country-asian="SK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fo:color="#000000"/>
    </style:style>
    <style:style style:name="P104" style:parent-style-name="Standard" style:family="paragraph">
      <style:paragraph-properties fo:text-align="justify"/>
      <style:text-properties fo:color="#000000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fo:color="#000000"/>
    </style:style>
    <style:style style:name="T107" style:parent-style-name="Predvolenépísmoodseku" style:family="text">
      <style:text-properties fo:color="#000000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fo:color="#000000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fo:color="#000000"/>
    </style:style>
    <style:style style:name="T113" style:parent-style-name="Predvolenépísmoodseku" style:family="text">
      <style:text-properties fo:color="#000000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fo:color="#000000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fo:color="#000000"/>
    </style:style>
    <style:style style:name="T118" style:parent-style-name="Predvolenépísmoodseku" style:family="text">
      <style:text-properties fo:color="#000000"/>
    </style:style>
    <style:style style:name="T119" style:parent-style-name="Predvolenépísmoodseku" style:family="text">
      <style:text-properties fo:color="#000000" fo:background-color="#FFFF00"/>
    </style:style>
    <style:style style:name="T120" style:parent-style-name="Predvolenépísmoodseku" style:family="text">
      <style:text-properties fo:color="#000000" fo:background-color="#FFFF00"/>
    </style:style>
    <style:style style:name="T121" style:parent-style-name="Predvolenépísmoodseku" style:family="text">
      <style:text-properties fo:color="#000000"/>
    </style:style>
    <style:style style:name="P122" style:parent-style-name="Standard" style:family="paragraph">
      <style:paragraph-properties fo:text-align="justify" fo:margin-right="0.1458in"/>
    </style:style>
    <style:style style:name="T123" style:parent-style-name="Predvolenépísmoodseku" style:family="text">
      <style:text-properties fo:color="#000000"/>
    </style:style>
    <style:style style:name="T124" style:parent-style-name="Predvolenépísmoodseku" style:family="text">
      <style:text-properties fo:color="#000000"/>
    </style:style>
    <style:style style:name="P125" style:parent-style-name="Standard" style:family="paragraph">
      <style:paragraph-properties fo:text-align="justify" fo:margin-right="0.1458in"/>
    </style:style>
    <style:style style:name="T126" style:parent-style-name="Predvolenépísmoodseku" style:family="text">
      <style:text-properties fo:color="#000000"/>
    </style:style>
    <style:style style:name="T127" style:parent-style-name="Predvolenépísmoodseku" style:family="text">
      <style:text-properties fo:color="#000000"/>
    </style:style>
    <style:style style:name="P128" style:parent-style-name="Standard" style:family="paragraph">
      <style:paragraph-properties fo:text-align="justify" fo:margin-right="0.1458in"/>
    </style:style>
    <style:style style:name="T129" style:parent-style-name="Predvolenépísmoodseku" style:family="text">
      <style:text-properties fo:color="#000000"/>
    </style:style>
    <style:style style:name="T130" style:parent-style-name="Predvolenépísmoodseku" style:family="text">
      <style:text-properties fo:color="#000000"/>
    </style:style>
    <style:style style:name="P131" style:parent-style-name="Standard" style:family="paragraph">
      <style:paragraph-properties fo:text-align="justify" fo:margin-right="0.1458in"/>
    </style:style>
    <style:style style:name="T132" style:parent-style-name="Predvolenépísmoodseku" style:family="text">
      <style:text-properties fo:color="#000000"/>
    </style:style>
    <style:style style:name="T133" style:parent-style-name="Predvolenépísmoodseku" style:family="text">
      <style:text-properties fo:color="#000000"/>
    </style:style>
    <style:style style:name="P134" style:parent-style-name="Standard" style:list-style-name="WWNum1" style:family="paragraph">
      <style:paragraph-properties fo:text-align="justify" fo:margin-left="0in" fo:margin-right="0.1458in" fo:text-indent="-1.4833in">
        <style:tab-stops>
          <style:tab-stop style:type="left" style:position="0.5in"/>
        </style:tab-stops>
      </style:paragraph-properties>
    </style:style>
    <style:style style:name="T135" style:parent-style-name="Predvolenépísmoodseku" style:family="text">
      <style:text-properties fo:color="#000000"/>
    </style:style>
    <style:style style:name="P136" style:parent-style-name="Standard" style:family="paragraph">
      <style:paragraph-properties fo:text-align="justify" fo:margin-right="0.1458in"/>
    </style:style>
    <style:style style:name="T137" style:parent-style-name="Predvolenépísmoodseku" style:family="text">
      <style:text-properties fo:color="#000000"/>
    </style:style>
    <style:style style:name="T138" style:parent-style-name="Predvolenépísmoodseku" style:family="text">
      <style:text-properties fo:color="#000000"/>
    </style:style>
    <style:style style:name="P139" style:parent-style-name="Standard" style:family="paragraph">
      <style:paragraph-properties fo:text-align="justify" fo:margin-right="0.1458in"/>
    </style:style>
    <style:style style:name="T140" style:parent-style-name="Predvolenépísmoodseku" style:family="text">
      <style:text-properties fo:color="#000000"/>
    </style:style>
    <style:style style:name="P141" style:parent-style-name="Standard" style:family="paragraph">
      <style:paragraph-properties fo:text-align="justify" fo:margin-right="0.1458in"/>
    </style:style>
    <style:style style:name="T142" style:parent-style-name="Predvolenépísmoodseku" style:family="text">
      <style:text-properties fo:color="#000000"/>
    </style:style>
    <style:style style:name="P143" style:parent-style-name="Standard" style:family="paragraph">
      <style:paragraph-properties fo:text-align="justify" fo:margin-right="0.1458in"/>
    </style:style>
    <style:style style:name="T144" style:parent-style-name="Predvolenépísmoodseku" style:family="text">
      <style:text-properties fo:color="#000000"/>
    </style:style>
    <style:style style:name="T145" style:parent-style-name="Predvolenépísmoodseku" style:family="text">
      <style:text-properties fo:color="#000000"/>
    </style:style>
    <style:style style:name="T146" style:parent-style-name="Predvolenépísmoodseku" style:family="text">
      <style:text-properties fo:color="#000000"/>
    </style:style>
    <style:style style:name="P147" style:parent-style-name="Standard" style:family="paragraph">
      <style:paragraph-properties fo:text-align="justify" fo:margin-right="0.1458in"/>
    </style:style>
    <style:style style:name="T148" style:parent-style-name="Predvolenépísmoodseku" style:family="text">
      <style:text-properties fo:color="#000000"/>
    </style:style>
    <style:style style:name="T149" style:parent-style-name="Predvolenépísmoodseku" style:family="text">
      <style:text-properties fo:color="#000000"/>
    </style:style>
    <style:style style:name="P150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151" style:parent-style-name="Predvolenépísmoodseku" style:family="text">
      <style:text-properties fo:color="#000000"/>
    </style:style>
    <style:style style:name="T152" style:parent-style-name="Predvolenépísmoodseku" style:family="text">
      <style:text-properties fo:color="#000000"/>
    </style:style>
    <style:style style:name="P153" style:parent-style-name="article_indent" style:family="paragraph">
      <style:paragraph-properties fo:text-align="justify" fo:margin-bottom="0in">
        <style:tab-stops>
          <style:tab-stop style:type="left" style:position="6.1034in"/>
        </style:tab-stops>
      </style:paragraph-properties>
    </style:style>
    <style:style style:name="T154" style:parent-style-name="Predvolenépísmoodseku" style:family="text">
      <style:text-properties fo:color="#000000"/>
    </style:style>
    <style:style style:name="T155" style:parent-style-name="Predvolenépísmoodseku" style:family="text">
      <style:text-properties fo:color="#000000"/>
    </style:style>
    <style:style style:name="T156" style:parent-style-name="Predvolenépísmoodseku" style:family="text">
      <style:text-properties fo:color="#000000"/>
    </style:style>
    <style:style style:name="T157" style:parent-style-name="Predvolenépísmoodseku" style:family="text">
      <style:text-properties fo:color="#000000"/>
    </style:style>
    <style:style style:name="P158" style:parent-style-name="article_indent" style:family="paragraph">
      <style:paragraph-properties fo:text-align="justify" fo:margin-bottom="0in"/>
    </style:style>
    <style:style style:name="T159" style:parent-style-name="Predvolenépísmoodseku" style:family="text">
      <style:text-properties fo:color="#000000"/>
    </style:style>
    <style:style style:name="T160" style:parent-style-name="Predvolenépísmoodseku" style:family="text">
      <style:text-properties fo:color="#000000"/>
    </style:style>
    <style:style style:name="P161" style:parent-style-name="article_indent" style:family="paragraph">
      <style:paragraph-properties fo:text-align="justify" fo:margin-bottom="0in"/>
    </style:style>
    <style:style style:name="T162" style:parent-style-name="Predvolenépísmoodseku" style:family="text">
      <style:text-properties fo:color="#000000"/>
    </style:style>
    <style:style style:name="T163" style:parent-style-name="Predvolenépísmoodseku" style:family="text">
      <style:text-properties fo:color="#000000"/>
    </style:style>
    <style:style style:name="T164" style:parent-style-name="Predvolenépísmoodseku" style:family="text">
      <style:text-properties fo:color="#000000"/>
    </style:style>
    <style:style style:name="P165" style:parent-style-name="article_indent" style:family="paragraph">
      <style:paragraph-properties fo:text-align="justify" fo:margin-bottom="0in"/>
    </style:style>
    <style:style style:name="T166" style:parent-style-name="Predvolenépísmoodseku" style:family="text">
      <style:text-properties fo:color="#000000"/>
    </style:style>
    <style:style style:name="T167" style:parent-style-name="Predvolenépísmoodseku" style:family="text">
      <style:text-properties fo:color="#000000"/>
    </style:style>
    <style:style style:name="T168" style:parent-style-name="Predvolenépísmoodseku" style:family="text">
      <style:text-properties fo:color="#000000"/>
    </style:style>
    <style:style style:name="P169" style:parent-style-name="article_indent" style:family="paragraph">
      <style:paragraph-properties fo:text-align="justify" fo:margin-bottom="0in"/>
    </style:style>
    <style:style style:name="T170" style:parent-style-name="Predvolenépísmoodseku" style:family="text">
      <style:text-properties fo:color="#000000"/>
    </style:style>
    <style:style style:name="T171" style:parent-style-name="Predvolenépísmoodseku" style:family="text">
      <style:text-properties fo:color="#000000"/>
    </style:style>
    <style:style style:name="T172" style:parent-style-name="Predvolenépísmoodseku" style:family="text">
      <style:text-properties fo:color="#000000"/>
    </style:style>
    <style:style style:name="P173" style:parent-style-name="article_indent" style:family="paragraph">
      <style:paragraph-properties fo:text-align="justify" fo:margin-bottom="0in"/>
    </style:style>
    <style:style style:name="T174" style:parent-style-name="Predvolenépísmoodseku" style:family="text">
      <style:text-properties fo:color="#000000"/>
    </style:style>
    <style:style style:name="P175" style:parent-style-name="article_indent" style:list-style-name="WWNum3" style:family="paragraph">
      <style:paragraph-properties fo:text-align="justify" fo:margin-bottom="0in"/>
    </style:style>
    <style:style style:name="T176" style:parent-style-name="Predvolenépísmoodseku" style:family="text">
      <style:text-properties fo:color="#000000"/>
    </style:style>
    <style:style style:name="T177" style:parent-style-name="Predvolenépísmoodseku" style:family="text">
      <style:text-properties fo:color="#000000"/>
    </style:style>
    <style:style style:name="P178" style:parent-style-name="article_indent" style:list-style-name="WWNum3" style:family="paragraph">
      <style:paragraph-properties fo:text-align="justify" fo:margin-bottom="0in"/>
    </style:style>
    <style:style style:name="T179" style:parent-style-name="Predvolenépísmoodseku" style:family="text">
      <style:text-properties fo:color="#000000"/>
    </style:style>
    <style:style style:name="P180" style:parent-style-name="article_indent" style:list-style-name="WWNum3" style:family="paragraph">
      <style:paragraph-properties fo:text-align="justify" fo:margin-bottom="0in"/>
    </style:style>
    <style:style style:name="T181" style:parent-style-name="Predvolenépísmoodseku" style:family="text">
      <style:text-properties fo:color="#000000"/>
    </style:style>
    <style:style style:name="P182" style:parent-style-name="article_indent" style:list-style-name="WWNum3" style:family="paragraph">
      <style:paragraph-properties fo:text-align="justify" fo:margin-bottom="0in"/>
    </style:style>
    <style:style style:name="T183" style:parent-style-name="Predvolenépísmoodseku" style:family="text">
      <style:text-properties fo:color="#000000"/>
    </style:style>
    <style:style style:name="T184" style:parent-style-name="Predvolenépísmoodseku" style:family="text">
      <style:text-properties fo:color="#000000"/>
    </style:style>
    <style:style style:name="P185" style:parent-style-name="article_indent" style:list-style-name="WWNum3" style:family="paragraph">
      <style:paragraph-properties fo:text-align="justify" fo:margin-bottom="0in"/>
    </style:style>
    <style:style style:name="T186" style:parent-style-name="Predvolenépísmoodseku" style:family="text">
      <style:text-properties fo:color="#000000"/>
    </style:style>
    <style:style style:name="T187" style:parent-style-name="Predvolenépísmoodseku" style:family="text">
      <style:text-properties fo:color="#000000"/>
    </style:style>
    <style:style style:name="P188" style:parent-style-name="article_indent" style:family="paragraph">
      <style:paragraph-properties fo:text-align="justify" fo:margin-bottom="0in"/>
    </style:style>
    <style:style style:name="T189" style:parent-style-name="Predvolenépísmoodseku" style:family="text">
      <style:text-properties fo:color="#000000"/>
    </style:style>
    <style:style style:name="T190" style:parent-style-name="Predvolenépísmoodseku" style:family="text">
      <style:text-properties fo:color="#000000"/>
    </style:style>
    <style:style style:name="T191" style:parent-style-name="Predvolenépísmoodseku" style:family="text">
      <style:text-properties fo:color="#000000"/>
    </style:style>
    <style:style style:name="P192" style:parent-style-name="Standard" style:family="paragraph">
      <style:paragraph-properties fo:text-align="justify" fo:margin-right="0.1458in"/>
      <style:text-properties fo:color="#000000"/>
    </style:style>
    <style:style style:name="P193" style:parent-style-name="Standard" style:family="paragraph">
      <style:paragraph-properties fo:text-align="justify"/>
      <style:text-properties fo:color="#FF0000"/>
    </style:style>
    <style:style style:name="P194" style:parent-style-name="Standard" style:family="paragraph">
      <style:paragraph-properties fo:text-align="justify"/>
      <style:text-properties fo:color="#FF0000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Tahoma" style:font-name-complex="Tahoma"/>
    </style:style>
    <style:style style:name="T197" style:parent-style-name="Predvolenépísmoodseku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fo:font-weight="bold" style:font-weight-asian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fo:color="#000000"/>
    </style:style>
    <style:style style:name="P2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20" style:parent-style-name="Predvolenépísmoodseku" style:family="text">
      <style:text-properties fo:color="#000000"/>
    </style:style>
    <style:style style:name="T221" style:parent-style-name="Predvolenépísmoodseku" style:family="text">
      <style:text-properties fo:color="#000000"/>
    </style:style>
    <style:style style:name="T222" style:parent-style-name="Predvolenépísmoodseku" style:family="text">
      <style:text-properties fo:color="#000000"/>
    </style:style>
    <style:style style:name="P223" style:parent-style-name="Normálnywebový" style:family="paragraph">
      <style:paragraph-properties fo:text-align="justify" fo:margin-top="0in" fo:background-color="#FFFFFF">
        <style:tab-stops>
          <style:tab-stop style:type="left" style:position="0.5in"/>
        </style:tab-stops>
      </style:paragraph-properties>
    </style:style>
    <style:style style:name="T224" style:parent-style-name="Predvolenépísmoodseku" style:family="text">
      <style:text-properties fo:color="#000000" fo:language="sk" fo:country="SK"/>
    </style:style>
    <style:style style:name="T225" style:parent-style-name="Predvolenépísmoodseku" style:family="text">
      <style:text-properties fo:language="sk" fo:country="SK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  <style:text-properties fo:color="#FF0000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</office:automatic-styles>
  <office:body>
    <office:text text:use-soft-page-breaks="true">
      <text:p text:style-name="P1">﻿ ﻿</text:p>
      <text:p text:style-name="Standard">﻿<text:span text:style-name="T2">VŠEOBECNÉ OBCHODNÉ PODMIENKY</text:span></text:p>
      <text:p text:style-name="Standard">﻿</text:p>
      <text:p text:style-name="Standard">﻿<text:span text:style-name="T3">I. Všeobecné ustanovenia</text:span></text:p>
      <text:p text:style-name="Standard"/>
      <text:p text:style-name="P4">1. Tieto všeobecné obchodné podmienky, ďalej len „VOP“, sa aplikujú na všetky zmluvy o dielo („zmluva“) a vzťahy z nich vyplývajúce, ktoré:</text:p>
      <text:p text:style-name="P5">...ÁVIA DIÓŠI s.r.o.<text:s/>(ďalej len „zhotoviteľ“) uzatvára s druhou zmluvnou stranou (ďalej len „objednávateľ“) za účelom zhotovenia diela – vykonanie<text:s/><text:span text:style-name="T6">údržby a/alebo opravy motorových vozidiel a/alebo montáž a/alebo vykonanie údržby príslušenstva motorových vozidiel<text:s/></text:span>(ďalej len „dielo“).</text:p>
      <text:p text:style-name="P7">2. Objednávateľ sa v prípade záujmu o vykonanie diela zhotoviteľom, zaväzuje v sídle zhotoviteľa podpísať zákazkový list – objednávku diela (ďalej len „objednávka“), ktorý obsahuje špecifikáciu motorového vozidla, ktorého opravu objednávateľ objednáva spolu s popisom diela, ktorého vykonanie objednávateľ požaduje. Objednávka musí byť podpísaná objednávateľom (osobou oprávnenou konať za objednávateľa) osobne, príp. splnomocnencom objednávateľa. Za splnomocnenca objednávateľa sa v zmysle týchto VOP považuje osoba, ktorá disponuje motorovým vozidlom a dokladmi motorového vozidla, na ktorom sa má dielo vykonať.</text:p>
      <text:p text:style-name="P8">3. Zhotoviteľ sa zaväzuje vybaviť len úplnú objednávku objednávateľa, ktorej náležitosti sú špecifikované v článku I. bode 2. VOP.</text:p>
      <text:p text:style-name="P9"><text:span text:style-name="T10">4. Zhotoviteľ</text:span><text:span text:style-name="T11"><text:s/>po prijatí objednávky na vykonanie diela bez zbytočného odkladu preverí dostupnosť náhradných dielov a/alebo príslušenstva motorových vozidiel, potrebných na zhotovenie diela. V prípade ak zhotoviteľ nie je schopný zhotoviť objednávateľom objednané dielo,</text:span><text:span text:style-name="T12"><text:s/>zhotoviteľ odmietne objednávku objednávateľa. V opačnom prípade, zhotoviteľ po preverení objednávky objednávku objednávateľa prijme. Má sa zato, že objednávka je prijatá aj v prípade ak túto podpíše zhotoviteľ, príp. zamestnanec zhotoviteľa na to oprávnen</text:span><text:span text:style-name="T13">ý – prijímací technik.</text:span></text:p>
      <text:p text:style-name="P14">5. V zmysle týchto VOP sa Zmluva považuje za uzavretú dňom prijatia objednávky objednávateľa zhotoviteľom.</text:p>
      <text:p text:style-name="P15">6. Objednávateľ koná vo vzťahu k zhotoviteľovi osobne a samostatne alebo prostredníctvom osoby oprávnenej konať za objednávateľa. Za osobu oprávnenú konať za objednávateľa sa v zmysle týchto VOP považuje osoba, ktorá disponuje motorovým vozidlom a dokladmi motorového vozidla, na ktorom sa má dielo vykonať.</text:p>
      <text:p text:style-name="P16">7. Zhotoviteľ koná vo vzťahu k objednávateľovi spôsobom vyplývajúcim z obchodného registra, iného zákonom určeného registra alebo z interných predpisov zhotoviteľa.</text:p>
      <text:p text:style-name="P17"/>
      <text:p text:style-name="P18"/>
      <text:p text:style-name="P19"/>
      <text:p text:style-name="P20"/>
      <text:p text:style-name="P21">﻿<text:span text:style-name="T22">II. Predmet zmluvy</text:span></text:p>
      <text:p text:style-name="P23"/>
      <text:p text:style-name="P24">l. Predmetom zmluvy je záväzok zhotoviteľa vykonať pre objednávateľa dielo a záväzok objednávateľa zaplatiť zhotoviteľovi<text:s/>dohodnutú cenu za jeho vykonanie.</text:p>
      <text:p text:style-name="P25"/>
      <text:p text:style-name="P26">2. Dielom sa rozumie vykonanie<text:s/><text:span text:style-name="T27">údržby a/alebo opravy motorových vozidiel a/alebo montáž a/alebo vykonanie údržby príslušenstva motorových vozidiel, špecifikované v objednávke objednávateľa.</text:span></text:p>
      <text:p text:style-name="P28"/>
      <text:p text:style-name="P29">﻿<text:span text:style-name="T30">III. Cena, mena a platobné p</text:span><text:span text:style-name="T31">odmienky</text:span></text:p>
      <text:p text:style-name="P32"/>
      <text:p text:style-name="P33">1. Cenu diela stanoví<text:span text:style-name="T34"><text:s/>zhotoviteľ na základe požiadavky objednávateľa predbežne a odhadom pri prijatí objednávky v zmysle cenníka zverejneného na internetovej stránke zhotoviteľa<text:s/></text:span><text:a xlink:href="http://www.aviadiosi.sk" office:target-frame-name="_top" xlink:show="replace">www.aviadiosi.sk</text:a><text:span text:style-name="T35"><text:s/>(ďalej le</text:span><text:span text:style-name="T36">n „cenník zhotoviteľa“), a to vzhľadom na predpokladanú náročnosť opravy a/alebo údržby,<text:s/></text:span>na základe nezáväzného rozpočtu. Cena za 1 hodinu práce servisného technika zhotoviteľa je<text:s/><text:span text:style-name="T37">19,20 € s DPH</text:span>, pokiaľ v cenníku zhotoviteľa<text:s/><text:span text:style-name="T38">zverejneného na internetovej str</text:span><text:span text:style-name="T39">ánke zhotoviteľa<text:s/></text:span><text:a xlink:href="http://www.aviadiosi.sk" office:target-frame-name="_top" xlink:show="replace">www.aviadiosi.sk</text:a><text:span text:style-name="T40"><text:s/>nie je pre špecifický typ práce uvedená iná cena</text:span>. Objednávateľ sa zaväzuje zaplatiť za vykonané dielo cenu diela stanovenú súčtom ceny práce servisného technika zhotoviteľa/ceny uvedenej v cenníku zhotoviteľa a ceny náhradných dielov a/alebo príslušenstva motorového vozidla použitých pri oprave/údržbe motorového vozidla.</text:p>
      <text:p text:style-name="P41">2. Objednávateľ má právo odstúpiť od zmluvy bez zbytočného odkladu po stanovení predbežnej ceny diela zhotoviteľom<text:s/>pri prijatí objednávky. Odstúpenie od zmluvy, v zmysle tohto bodu VOP, je objednávateľ oprávnený urobiť hneď po oznámení predbežnej ceny diela zhotoviteľom, ak túto neakceptuje a to písomným vyznačením storna objednávky na predmetnej objednávke diela. V opačnom prípade sa na odstúpenie objednávateľa od zmluvy neprihliada.<text:s/><text:span text:style-name="T42">Zmluva zaniká <text:s/>písomným vyznačením storna objednávky na predmetnej objednávke diela</text:span></text:p>
      <text:p text:style-name="P43">3.<text:s/><text:span text:style-name="T44">Ak sa dodatočne zistí, že potrebný rozsah prác/diela presahuje rozsah uvedený objednávateľom v objed</text:span><text:span text:style-name="T45">návke, v dôsledku čoho je potrebné zvýšiť aj cenu diela o viac ako 20%, je zhotoviteľ povinný na túto skutočnosť objednávateľa upozorniť písomne. Objednávateľ je oprávnený po oznámení novourčenej ceny od zmluvy odstúpiť a to bez zbytočného odkladu po oznám</text:span><text:span text:style-name="T46">ení novourčenej ceny, najneskôr do 48 hodín po oznámení novourčenej ceny. Ak objednávateľ od zmluvy odstúpi, je povinný zaplatiť zhotoviteľovi sumu pripadajúcu na vykonanú prácu a vzniknuté náklady podľa pôvodne určenej ceny. Zhotoviteľ má nárok na náhradu</text:span><text:span text:style-name="T47"><text:s/>vynaložených nákladov, na náhradu už namontovaných náhradných dielov, príslušenstva a na náhradu ceny prác vykonaných do momentu odstúpenia zhotoviteľa od zmluvy, ak mal z čiastočného plnenia zmluvy majetkový prospech. Odstúpením od zmluvy nie je dotknuté</text:span><text:span text:style-name="T48"><text:s/>právo objednávateľa na náhradu škody</text:span></text:p>
      <text:p text:style-name="P49"><text:span text:style-name="T50">4. Ak zhotoviteľ dodatočne zistí, že pre riadne vykonanie diela bude potrebné prekročiť predbežne a odhadom určenú cenu diela o menej ako 20%, objednávateľ je povinný zaplatiť cenu diela zvýšenú v tomto rozsahu. Objedn</text:span><text:span text:style-name="T51">ávateľ podpisom objednávky, ktorým zároveň potvrdzuje, že sa oboznámil so znením VOP, potvrdzuje súhlas so zvýšením ceny diela do 20% v prípade potreby a to za účelom riadneho vykonania diela.</text:span></text:p>
      <text:p text:style-name="P52"><text:span text:style-name="T53">5.<text:s/></text:span><text:span text:style-name="T54">Objednávateľ je ďalej povinný pristúpiť na zvýšenie ceny di</text:span><text:span text:style-name="T55">ela v prípade cenových zmien hlavných komponentov, surovín, energie a tým aj materiálov a výrobkov potrebných na zhotovenie diela. Zvýšenie ceny takýmto spôsobom nesmie presiahnuť 5% ceny diela.</text:span></text:p>
      <text:p text:style-name="P56"><text:span text:style-name="T57">6. Pokiaľ nie je písomne dohodnuté inak, sú v cene za vykona</text:span><text:span text:style-name="T58">nie diela zahrnuté všetky náklady zhotoviteľa na vykonanie diela, ako aj náklady spojené s odovzdaním diela objednávateľovi v mieste montáže diela.</text:span></text:p>
      <text:p text:style-name="P59"><text:span text:style-name="T60">7. K cene diela účtuje zhotoviteľ objednávateľovi DPH vo výške sadzby stanovenej v tom čase platnými právnym</text:span><text:span text:style-name="T61">i predpismi SR.</text:span></text:p>
      <text:p text:style-name="P62"/>
      <text:p text:style-name="P63">8. Objednávateľ zaplatí zhotoviteľovi cenu diela na základe faktúry vystavenej zhotoviteľom v hotovosti k rukám zhotoviteľa pri odovzdávaní diela zhotoviteľom, o čom mu zhotoviteľ vydá písomné potvrdenie, alebo po predchádzajúcej dohode so<text:s/>zhotoviteľom je objednávateľ oprávnený zaplatiť cenu diela bezhotovostným prevodom na účet zhotoviteľa vedený v ..ČSOB a.s..., IBAN: SK27 75000000004014977291, variabilný symbol (číslo objednávky) najneskôr do 7 dní odo dňa vystavenia faktúry.</text:p>
      <text:p text:style-name="P64">9. V prípade, ak na základe nezáväzného rozpočtu cena diela presiahne 500 € bez DPH, je objednávateľ povinný zaplatiť preddavok ceny diela vo výške 50% z predbežnej ceny diela do 5 dní od vystavenia zálohovej faktúry v hotovosti k rukám zhotoviteľa v sídle zhotoviteľa, alebo po predchádzajúcej dohode so zhotoviteľom je objednávateľ oprávnený zaplatiť cenu diela bezhotovostným prevodom na účet zhotoviteľa vedený v ........................, č.ú. ...................... Následne je objednávateľ je povinný zaplatiť doplatok ceny diela na základe zúčtovacej faktúry vystavenej zhotoviteľom.</text:p>
      <text:p text:style-name="P65">10. Za deň splnenia peňažného záväzku objednávateľa sa považuje deň pripísania dlžnej sumy v prospech účtu zhotoviteľa alebo deň zaplatenia dlžnej sumy v hotovosti k rukám zhotoviteľa.</text:p>
      <text:p text:style-name="P66">11. Bankové poplatky objednávateľa znáša objednávateľ, bankové poplatky zhotoviteľa znáša zhotoviteľ.</text:p>
      <text:p text:style-name="P67"><text:span text:style-name="T68">12. V prípade porušenia povinnosti zo strany objednávateľa zaplatiť cenu diela riadne, včas, spôsobom a v lehotách dohodnutých v týchto VOP, je objednáva</text:span><text:span text:style-name="T69">teľ povinný zaplatiť zhotoviteľovi aj zmluvnú pokutu vo výške 0,02% z dlžnej sumy za každý deň trvania porušenia povinnosti zo strany objednávateľa.<text:s/></text:span><text:span text:style-name="T70">Nárok tej ktorej zmluvnej strany na náhradu škody spôsobenej porušením vyššie uvedenej povinnosti druhou zm</text:span><text:span text:style-name="T71">luvnou stranou zostáva týmto nedotknutý.</text:span></text:p>
      <text:p text:style-name="P72">﻿</text:p>
      <text:p text:style-name="P73"/>
      <text:p text:style-name="P74"><text:span text:style-name="T75">IV. Spôsob a miesto vykonávania diela</text:span></text:p>
      <text:p text:style-name="P76"/>
      <text:p text:style-name="P77">l. Miestom zhotovenia diela je miesto podnikania zhotoviteľa.</text:p>
      <text:p text:style-name="P78">2.Zhotoviteľ je povinný vykonať dielo v mieste zhotovenia diela <text:s/>a odovzdať vykonané dielo v mieste<text:s/>zhotovenia diela objednávateľovi, kde je objednávateľ povinný dielo prevziať.</text:p>
      <text:p text:style-name="P79">3. Objednávateľ je povinný dielo prevziať do jedného mesiaca od uplynutia času, keď sa oprava alebo úprava mala vykonať – termín vykonania diela, a ak bola vykonaná neskôr, do jedného mesiaca od upovedomenia zhotoviteľa o jej vykonaní. Ak tak objednávateľ neurobí, je povinný zaplatiť poplatok za uskladnenie vo výške bežnej trhovej ceny v mieste uskladnenia na základe faktúry vystavenej zhotoviteľom na zaplatenie poplatku za uskladnenie.</text:p>
      <text:p text:style-name="P80"/>
      <text:p text:style-name="P81"/>
      <text:p text:style-name="P82"/>
      <text:p text:style-name="P83"><text:span text:style-name="T84">﻿V. Termín vykonania diela</text:span></text:p>
      <text:p text:style-name="P85"/>
      <text:p text:style-name="P86">1. Zhotoviteľ sa zaväzuje zhotoviť dielo v dohodnutom termíne, inak v čase primeranom s prihliadnutím na povahu diela a dostupnosť potrebných náhradných dielov.</text:p>
      <text:p text:style-name="P87">2. Zhotoviteľ je oprávnený vykonať dielo aj pred dohodnutým/obvyklým termínom.</text:p>
      <text:p text:style-name="P88">3. V prípade, ak objednávateľ nezaplatí preddavok ceny diela a poruší tak svoju povinnosť špecifikovanú v čl. III. bod 9. týchto VOP, je zhotoviteľ oprávnený zmeniť termín vykonania diela a začať s vykonávaním diela až po zaplatení<text:s/>preddavku ceny diela zo strany objednávateľa.</text:p>
      <text:p text:style-name="P89">4. Ak zhotoviteľ dodatočne zistí potrebu zvýšenia rozsahu prác/diela oproti pôvodnej objednávke objednávateľa, je zhotoviteľ oprávnený predĺžiť termín vykonania diela primerane zvýšenej časovej náročnosti zvýšeného rozsahu prác/diela.</text:p>
      <text:p text:style-name="P90"/>
      <text:p text:style-name="P91"/>
      <text:p text:style-name="P92">﻿<text:span text:style-name="T93">VI. Prevzatie diela a vykonanie skúšok diela</text:span></text:p>
      <text:p text:style-name="P94"/>
      <text:p text:style-name="P95">1. Zhotoviteľ diela po vykonaní diela vyhotoví špecifikáciu vykonaného diela, konkrétne popis práce, dodaný tovar, cena diela. Predmetná špecifikácia zároveň slúži ako preberací protokol k vykonanému dielu (ďalej len "preberací protokol").</text:p>
      <text:p text:style-name="P96">2. Preberací protokol podpísaný zástupcami oboch zmluvných strán bude dokladom o splnení záväzku zhotoviteľa zo zmluvy.</text:p>
      <text:p text:style-name="P97">3. Zhotoviteľ je povinný najneskôr pri prevzatí diela objednávateľom odovzdať objednávateľovi doklady, ktoré sú potrebné na prevzatie a na užívanie diela, a poučiť ho o spôsobe údržby diela.</text:p>
      <text:p text:style-name="P98">4. Zhotoviteľ je povinný v prítomnosti objednávateľa pred prevzatím diela toto podrobiť skúške funkčnosti (ďalej len „skúška“) za účelom<text:s/>zistenia či dielo spĺňa požiadavky na kvalitu a vyhotovenie diela.</text:p>
      <text:p text:style-name="P99">5. Ak pri výkone skúšky diela alebo pri jeho odovzdaní budú zmluvnými stranami zistené vady, tieto sa vyznačia v preberacom protokole.</text:p>
      <text:p text:style-name="P100"/>
      <text:p text:style-name="P101"/>
      <text:p text:style-name="P102">﻿<text:span text:style-name="T103">VII. Vady diela a nároky z vád diela</text:span></text:p>
      <text:p text:style-name="P104"/>
      <text:p text:style-name="P105"><text:span text:style-name="T106">1. Zhotovi</text:span><text:span text:style-name="T107">teľ je povinný vykonať dielo v rozsahu a kvalite v zmysle objednávky objednávateľa, inak v rozsahu a kvalite obvyklej.</text:span></text:p>
      <text:p text:style-name="P108"><text:span text:style-name="T109">2. <text:s/>Zhotoviteľ zodpovedá za vady diela, ktoré má dielo v čase jeho prevzatia objednávateľom, alebo ak objednávateľ dielo neprevezme včas</text:span><text:span text:style-name="T110">, v čase, kedy mal objednávateľ povinnosť dielo prevziať.</text:span></text:p>
      <text:p text:style-name="P111"><text:span text:style-name="T112">3. Zhotoviteľ zároveň poskytuje záruku za kvalitu diela, ktorou preberá na seba zhotoviteľ záväzok, že dielo bude po stanovenú dobu spôsobilé na použitie na dohodnutý alebo obvyklý účel a že si zac</text:span><text:span text:style-name="T113">hová dohodnuté alebo obvykle vlastnosti.</text:span></text:p>
      <text:p text:style-name="P114"><text:span text:style-name="T115">4. Záručná doba je 3 mesiace na servisné práce a v rozsahu poskytnutom výrobcom na náhradné diely, ktorá začína plynúť odo dňa odovzdania diela zhotoviteľom objednávateľovi.</text:span></text:p>
      <text:p text:style-name="P116"><text:span text:style-name="T117">5. Vady diela, ktoré má dielo<text:s/></text:span><text:span text:style-name="T118">v čase odovzdania, musí objednávateľ reklamovať písomne u zhotoviteľa bez zbytočného odkladu po tom, čo mal možnosť si dielo prezrieť. Vady kvality diela, na ktoré zhotoviteľ poskytol záruku za kvalitu, je objednávateľ povinný písomne reklamovať do<text:s/></text:span><text:span text:style-name="T119">6 mesia</text:span><text:span text:style-name="T120">cov</text:span><text:span text:style-name="T121"><text:s/>od ich zistenia, najneskôr však do konca záručnej lehoty. Písomná reklamácia musí obsahovať aspoň tieto údaje:</text:span></text:p>
      <text:p text:style-name="P122"><text:span text:style-name="T123">–<text:s/></text:span><text:span text:style-name="T124"><text:tab/>dátum objednávky,</text:span></text:p>
      <text:p text:style-name="P125"><text:span text:style-name="T126">–<text:s/></text:span><text:span text:style-name="T127"><text:tab/>špecifikáciu vykonaného diela,</text:span></text:p>
      <text:p text:style-name="P128"><text:span text:style-name="T129">–<text:s/></text:span><text:span text:style-name="T130"><text:tab/>dátum vykonania diela,</text:span></text:p>
      <text:p text:style-name="P131"><text:span text:style-name="T132">–</text:span><text:span text:style-name="T133"><text:tab/>opis vady diela a ako sa prejavuje,</text:span></text:p>
      <text:list text:style-name="WWNum1">
        <text:list-item>
          <text:p text:style-name="P134"><text:span text:style-name="T135">voľbu nároku.</text:span></text:p>
        </text:list-item>
      </text:list>
      <text:p text:style-name="P136"><text:span text:style-name="T137">V opačno</text:span><text:span text:style-name="T138">m prípade sa na reklamáciu neprihliada.</text:span></text:p>
      <text:p text:style-name="P139"><text:span text:style-name="T140">6. Úprava nárokov z vád tovaru sa spravuje výlučne týmito VOP.</text:span></text:p>
      <text:p text:style-name="P141"><text:span text:style-name="T142">7. Objednávateľ <text:s/>má pri vyskytnutí sa vady tovaru právo voľby z nasledovných nárokov :</text:span></text:p>
      <text:p text:style-name="P143"><text:span text:style-name="T144">-</text:span><text:span text:style-name="T145"><text:tab/>odstránenie vady opravou diela v primeranej lehote, ak vadu diel</text:span><text:span text:style-name="T146">a možno odstrániť opravou a dielo je opraviteľné,</text:span></text:p>
      <text:p text:style-name="P147"><text:span text:style-name="T148">-</text:span><text:span text:style-name="T149"><text:tab/>výmena zhotoviteľom dodaného a namontovaného náhradného diela, ak vadu diela nemožno odstrániť opravou.</text:span></text:p>
      <text:p text:style-name="P150"><text:span text:style-name="T151">8. Objednávateľ je povinný po oprave vady diela prevziať si dielo bez zbytočného odkladu,<text:s/></text:span><text:span text:style-name="T152">najneskôr však v lehote do 6 mesiacov odo dňa, kedy ho mal po oprave prevziať. V opačnom prípade môže zhotoviteľ neprevzatý tovar predať.</text:span></text:p>
      <text:p text:style-name="P153"><text:span text:style-name="T154">9. V prípade, že objednávateľ nie je spokojný so spôsobom, ktorým zhotoviteľ vybavil jeho reklamáciu alebo sa domnieva</text:span><text:span text:style-name="T155">, že zhotoviteľ porušil jeho práva, objednávateľ má právo obrátiť sa na zhotoviteľa so žiadosťou o nápravu. Ak zhotoviteľ na žiadosť objednávateľa podľa predchádzajúcej vety odpovie zamietavo alebo na takúto žiadosť neodpovie v lehote do 30 dní odo dňa jej</text:span><text:span text:style-name="T156"><text:s/>odoslania objednávateľom, objednávateľ má právo podať návrh na začatie alternatívneho riešenia sporu podľa ustanovenia § 12 zákona č. 391/2015 Z.z. o alternatívnom riešení spotrebiteľských sporov a o zmene a doplnení niektorých zákonov (ďalej len ako „Zák</text:span><text:span text:style-name="T157">on o alternatívnom riešení spotrebiteľských sporov“). Príslušným subjektom na alternatívne riešenie spotrebiteľských sporov so zhotoviteľom je:</text:span></text:p>
      <text:p text:style-name="P158"><text:span text:style-name="T159">(i) Slovenská obchodná inšpekcia, ktorú je možné za uvedeným účelom kontaktovať na adrese Ústredný inšpektorát S</text:span><text:span text:style-name="T160">OI, Odbor medzinárodných vzťahov a ARS, Prievozská 32, poštový priečinok 29, 827 99 Bratislava</text:span></text:p>
      <text:p text:style-name="P161"><text:span text:style-name="T162">alebo elektronicky na </text:span><text:a xlink:href="mailto:ars@soi.sk" office:target-frame-name="_top" xlink:show="replace">ars@soi.sk</text:a><text:span text:style-name="T163"> alebo </text:span><text:a xlink:href="mailto:adr@soi.sk" office:target-frame-name="_top" xlink:show="replace">adr@soi.sk</text:a><text:span text:style-name="T164"> alebo</text:span></text:p>
      <text:p text:style-name="P165"><text:span text:style-name="T166">(ii) iná príslušná oprávnená práv</text:span><text:span text:style-name="T167">nická osoba zapísaná v zozname subjektov alternatívneho riešenia sporov vedenom Ministerstvom hospodárska Slovenskej republiky (zoznam oprávnených subjektov je dostupný na stránke </text:span><text:a xlink:href="http://www.mhsr.sk/zoznam-subjektov-alternativneho-riesenia-spotrebitelskych-sporov/146987s" office:target-frame-name="_top" xlink:show="replace">http://www.mhsr.sk/zoznam-subjektov-alternativneho-riesenia-spotrebitelskych-sporov/146987s</text:a><text:span text:style-name="T168"> ),</text:span></text:p>
      <text:p text:style-name="P169"><text:span text:style-name="T170">pričom objednávateľ má právo voľby, na ktorý z uvedených subjektov alternatívneho riešenia sporov sa obráti. Možnosť obrátiť sa</text:span><text:span text:style-name="T171"><text:s/>na súd tým nie je dotknutá. Objednávateľ môže na podanie návrhu na alternatívne riešenie svojho spotrebiteľského sporu použiť platformu pre riešenie sporov on-line, ktorá je dostupná na webovej stránke </text:span><text:a xlink:href="http://ec.europa.eu/consumers/odr/" office:target-frame-name="_top" xlink:show="replace">http://ec.europa.eu/consumers/odr/</text:a><text:span text:style-name="T172"> .</text:span></text:p>
      <text:p text:style-name="P173"><text:span text:style-name="T174">Návrh objednávateľa na začatie alternatívneho riešenia sporu musí v zmysle § 12 odsek 3 Zákona o alternatívnom riešení spotrebiteľských sporov obsahovať:</text:span></text:p>
      <text:list text:style-name="WWNum3">
        <text:list-item>
          <text:p text:style-name="P175"><text:span text:style-name="T176">meno a priezvisko spotrebiteľa, adresu na doručovanie, elektronick</text:span><text:span text:style-name="T177">ú adresu a telefonický kontakt, ak ich má,</text:span></text:p>
        </text:list-item>
        <text:list-item>
          <text:p text:style-name="P178"><text:span text:style-name="T179">presné označenie zhotoviteľa,</text:span></text:p>
        </text:list-item>
        <text:list-item>
          <text:p text:style-name="P180"><text:span text:style-name="T181">úplný a zrozumiteľný opis rozhodujúcich skutočností, označenie, čoho sa objednávateľ, ako spotrebiteľ, domáha,</text:span></text:p>
        </text:list-item>
        <text:list-item>
          <text:p text:style-name="P182"><text:span text:style-name="T183">dátum, kedy sa objednávateľ, ako spotrebiteľ, obrátil<text:s/></text:span><text:span text:style-name="T184">na zhotoviteľa so žiadosťou o nápravu a informáciu, že pokus o vyriešenie sporu priamo so zhotoviteľom bol bezvýsledný,</text:span></text:p>
        </text:list-item>
        <text:list-item>
          <text:p text:style-name="P185"><text:span text:style-name="T186">vyhlásenie o tom, že vo veci nebol zaslaný rovnaký návrh inému subjektu alternatívneho riešenia sporov, nerozhodol vo veci súd alebo roz</text:span><text:span text:style-name="T187">hodcovský súd, vo veci nebola uzavretá dohoda o mediácii ani nebolo vo veci ukončené alternatívne riešenie sporu spôsobom podľa § 20 ods. 1 písm. a) až e) Zákona o alternatívnom riešení spotrebiteľských sporov.</text:span></text:p>
        </text:list-item>
      </text:list>
      <text:p text:style-name="P188"><text:span text:style-name="T189">Návrh možno podať v listinnej podobe, elektro</text:span><text:span text:style-name="T190">nickej podobe alebo ústne do zápisnice. Na podanie návrhu môže objednávateľ využiť formulár, ktorého vzor je k dispozícii na stiahnutie na webovom sídle ministerstva ( a každého subjektu alternatívneho riešenia sporov. K návrhu objednávateľ priloží doklady</text:span><text:span text:style-name="T191"><text:s/>súvisiace s predmetom sporu, ktoré preukazujú skutočnosti uvedené v návrhu.</text:span></text:p>
      <text:p text:style-name="P192"/>
      <text:p text:style-name="P193"/>
      <text:p text:style-name="P194"/>
      <text:p text:style-name="P195"><text:span text:style-name="T196">﻿</text:span><text:span text:style-name="T197">X. Okolnosti vylučujúce zodpovednosť</text:span></text:p>
      <text:p text:style-name="P198"/>
      <text:p text:style-name="P199">1. Za okolnosti vylučujúce zodpovednosť sa považuje prekážka, ktorá nastala nezávisle od vôle povinnej strany a bráni jej v splnení jej<text:s/>povinnosti, ak nemožno rozumne predpokladať, že by povinná strana túto prekážku alebo jej následky odvrátila alebo prekonala, a ďalej, že by v čase vzniku záväzku túto prekážku predvídala.</text:p>
      <text:p text:style-name="P200">2. Zodpovednosť nevylučuje prekážka, ktorá vznikla až v čase, keď<text:s/>povinná strana bola v omeškaní s plnením svojej povinnosti, alebo vznikla z jej hospodárskych pomerov.</text:p>
      <text:p text:style-name="P201">3. Ani jedna zo zmluvných strán nenesie zodpovednosť za nesplnenie svojich povinností, vyplývajúcich zo zmluvy, ak sa dokáže, že:</text:p>
      <text:p text:style-name="P202">- nesplnenie nastalo<text:s/>následkom mimoriadnych, nepredvídateľných a neodvrátiteľných udalostí,</text:p>
      <text:p text:style-name="P203">- prekážky ani ich následky nebolo možné v čase uzatvárania zmluvy predvídať,</text:p>
      <text:p text:style-name="P204">- prekážkam ani ich následkom sa nedalo zabrániť, vyhnúť ani ich prekonať.</text:p>
      <text:p text:style-name="P205">4. Strana, ktorá porušuje svoju povinnosť alebo ktorá s prihliadnutím na všetky okolnosti má vedieť, že poruší svoju povinnosť zo záväzkového vzťahu, je povinná oznámiť druhej zmluvnej strane povahu prekážky, ktorá jej bráni alebo bude brániť v plnení povinností a o jej dôsledkoch. Správa sa musí podať bez zbytočného odkladu po tom, čo sa povinná strana o prekážke dozvedela alebo pri náležitej starostlivosti mohla dozvedieť. Nesplnenie oznamovacej povinnosti zaväzuje povinnú stranu nahradiť škodu, ktorej sa mohlo včasným oznámením predísť.</text:p>
      <text:p text:style-name="P206">5. Účinky okolností vylučujúcich zodpovednosť sú obmedzené iba na dobu, dokiaľ trvá prekážka, s ktorou sú tieto účinky spojené.</text:p>
      <text:p text:style-name="P207">6. Okolnosťami vylučujúcimi zodpovednosť nie je zmena hospodárskych pomerov niektorej zo strán.</text:p>
      <text:p text:style-name="P208">7. O dobu trvania okolností vylučujúcich zodpovednosť sa predlžuje čas plnenia tak, aby bol pre oprávnenú stranu prijateľný. Počas tejto doby oprávnená strana nie je oprávnená odstúpiť od zmluvy o dielo.</text:p>
      <text:p text:style-name="P209"/>
      <text:p text:style-name="P210"/>
      <text:p text:style-name="P211">﻿<text:span text:style-name="T212">XI. Záverečné ustanovenia</text:span></text:p>
      <text:p text:style-name="P213"/>
      <text:p text:style-name="P214">1. Tieto VOP nadobúdajú účinnosť dňom ich zverejnenia na internetovej stránke zhotoviteľa.</text:p>
      <text:p text:style-name="P215"><text:span text:style-name="T216">2.<text:s/></text:span>Pre objednávateľa sú VOP záväzné dňom ich akceptácie v objednávke objednávateľa, čo objednávateľ potvrdí svojím podpisom vyhlásenia o oboznámení sa so VOP a ich akceptáciou. Toto vyhlásenia je<text:s/>súčasťou formulára objednávky.</text:p>
      <text:p text:style-name="P217">3. <text:s/>Tieto VOP môžu byť zhotoviteľom menené len písomnou formou.</text:p>
      <text:p text:style-name="P218">4. Pre zmluvné vzťahy, na ktoré sa vzťahujú tieto VOP, je rozhodujúce znenie VOP platné v čase zaslania objednávky diela objednávateľom.</text:p>
      <text:p text:style-name="P219"><text:span text:style-name="T220">5. Písomnosti sa<text:s/></text:span><text:span text:style-name="T221">doručujú pre objednávateľa na adresu uvedenú v objednávke objednávateľa a pre zhotoviteľa na adresu uvedenú vo vyhlásení o prijatí objednávky alebo na poslednú známu adresu a považujú sa za doručené dňom prevzatia, odopretia zásielku prevziať alebo uplynut</text:span><text:span text:style-name="T222">ím odbernej lehoty. Zmluvné strany sa zaväzujú bezodkladne oznámiť druhej zmluvnej strane akúkoľvek zmenu svojich kontaktných údajov.</text:span></text:p>
      <text:p text:style-name="P223"><text:span text:style-name="T224">6.<text:s/></text:span><text:span text:style-name="T225">Ostatné náležitosti v týchto VOP neupravené sa riadia príslušnými ustanoveniami Obchodného zákonníka SR.</text:span></text:p>
      <text:p text:style-name="P226"/>
      <text:p text:style-name="P227"/>
      <text:p text:style-name="P228"><text:tab/><text:tab/><text:tab/><text:tab/><text:tab/><text:tab/><text:tab/><text:tab/>......................................</text:p>
      <text:p text:style-name="P229"><text:tab/><text:tab/><text:tab/><text:tab/><text:tab/><text:tab/><text:tab/><text:s text:c="7"/>PODPIS ZHOTOVITEĽA</text:p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ywebový" style:display-name="Normálny (webový)" style:family="paragraph" style:parent-style-name="Standard">
      <style:paragraph-properties fo:margin-top="0.0694in"/>
      <style:text-properties fo:language="cs" fo:country="CZ" fo:hyphenate="false"/>
    </style:style>
    <style:style style:name="article_indent" style:display-name="article_indent" style:family="paragraph" style:parent-style-name="Standard">
      <style:paragraph-properties fo:margin-top="0.0194in" fo:margin-bottom="0.0694in"/>
      <style:text-properties style:language-asian="sk" style:country-asian="SK" fo:hyphenate="tru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–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HODA</dc:title>
    <meta:initial-creator>JUDR. Ivan Heger</meta:initial-creator>
    <dc:creator>Nicoll Slimakova</dc:creator>
    <meta:creation-date>2025-04-03T09:03:00Z</meta:creation-date>
    <dc:date>2025-05-14T09:07:00Z</dc:date>
    <meta:print-date>2011-05-24T08:16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76" meta:character-count="18566" meta:row-count="131" meta:non-whitespace-character-count="15827"/>
  </office:meta>
</office:document-meta>
</file>