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uľka1" style:family="table">
      <style:table-properties style:width="16.108cm" fo:margin-left="-0.026cm" table:align="left" style:writing-mode="lr-tb"/>
    </style:style>
    <style:style style:name="Tabuľka1.A" style:family="table-column">
      <style:table-column-properties style:column-width="16.108cm"/>
    </style:style>
    <style:style style:name="Tabuľka1.1" style:family="table-row">
      <style:table-row-properties style:keep-together="true" fo:keep-together="auto"/>
    </style:style>
    <style:style style:name="Tabuľka1.A1" style:family="table-cell">
      <style:table-cell-properties fo:padding="0.026cm" fo:border="none"/>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master-page-name="Standard">
      <style:paragraph-properties fo:margin-top="0cm" fo:margin-bottom="0cm" fo:line-height="100%" style:page-number="auto"/>
      <style:text-properties style:font-name="Times New Roman" fo:font-size="12pt" style:font-size-asian="12pt" style:language-asian="sk" style:country-asian="SK" style:font-name-complex="Times New Roman1" style:font-size-complex="12pt" text:display="none"/>
    </style:style>
    <style:style style:name="P4" style:family="paragraph" style:parent-style-name="Standard">
      <style:paragraph-properties fo:margin-left="0.953cm" fo:margin-right="0cm" fo:margin-top="0.049cm" fo:margin-bottom="0.176cm" fo:line-height="150%" fo:text-indent="-0.953cm" style:auto-text-indent="false"/>
    </style:style>
    <style:style style:name="P5" style:family="paragraph" style:parent-style-name="Standard">
      <style:paragraph-properties fo:margin-top="0.049cm" fo:margin-bottom="0.176cm" fo:line-height="100%"/>
    </style:style>
    <style:style style:name="P6" style:family="paragraph" style:parent-style-name="Standard" style:list-style-name="WWNum1">
      <style:paragraph-properties fo:margin-top="0.049cm" fo:margin-bottom="0.176cm" fo:line-height="100%"/>
    </style:style>
    <style:style style:name="P7" style:family="paragraph" style:parent-style-name="Standard" style:list-style-name="WWNum3">
      <style:paragraph-properties fo:margin-top="0.049cm" fo:margin-bottom="0.176cm" fo:line-height="100%"/>
    </style:style>
    <style:style style:name="P8" style:family="paragraph" style:parent-style-name="Standard" style:list-style-name="WWNum4">
      <style:paragraph-properties fo:margin-top="0.049cm" fo:margin-bottom="0.176cm" fo:line-height="100%"/>
    </style:style>
    <style:style style:name="P9" style:family="paragraph" style:parent-style-name="Standard">
      <style:paragraph-properties fo:margin-top="0.049cm" fo:margin-bottom="0.176cm" fo:line-height="100%"/>
      <style:text-properties style:font-name="Times New Roman" fo:font-size="12pt" style:font-size-asian="12pt" style:language-asian="sk" style:country-asian="SK" style:font-name-complex="Times New Roman1" style:font-size-complex="12pt"/>
    </style:style>
    <style:style style:name="P10" style:family="paragraph" style:parent-style-name="Standard">
      <style:paragraph-properties fo:margin-top="0.049cm" fo:margin-bottom="0.176cm" style:line-height-at-least="0.423cm"/>
    </style:style>
    <style:style style:name="P11" style:family="paragraph" style:parent-style-name="Standard">
      <style:paragraph-properties fo:margin-top="0.049cm" fo:margin-bottom="0.176cm" fo:line-height="100%"/>
      <style:text-properties style:font-name="Arial1" fo:font-size="10pt" style:font-size-asian="10pt" style:language-asian="sk" style:country-asian="SK" style:font-name-complex="Arial2" style:font-size-complex="10pt"/>
    </style:style>
    <style:style style:name="P12" style:family="paragraph" style:parent-style-name="Standard">
      <style:paragraph-properties fo:margin-top="0.049cm" fo:margin-bottom="0.071cm" fo:line-height="100%"/>
    </style:style>
    <style:style style:name="P13" style:family="paragraph" style:parent-style-name="Standard">
      <style:paragraph-properties fo:margin-left="0.741cm" fo:margin-right="0cm" fo:margin-top="0.049cm" fo:margin-bottom="0.176cm" fo:line-height="100%" fo:text-indent="-0.635cm" style:auto-text-indent="false"/>
    </style:style>
    <style:style style:name="P14" style:family="paragraph" style:parent-style-name="Standard">
      <style:paragraph-properties fo:margin-left="0.741cm" fo:margin-right="0cm" fo:margin-top="0.049cm" fo:margin-bottom="0.176cm" fo:line-height="100%" fo:text-indent="-0.635cm" style:auto-text-indent="false"/>
      <style:text-properties style:font-name="Times New Roman" fo:font-size="12pt" style:font-size-asian="12pt" style:language-asian="sk" style:country-asian="SK" style:font-name-complex="Times New Roman1" style:font-size-complex="12pt"/>
    </style:style>
    <style:style style:name="P15" style:family="paragraph" style:parent-style-name="Standard">
      <style:paragraph-properties fo:margin-left="0.741cm" fo:margin-right="0cm" fo:margin-top="0.212cm" fo:margin-bottom="0cm" fo:line-height="100%" fo:text-indent="-0.635cm" style:auto-text-indent="false"/>
    </style:style>
    <style:style style:name="P16" style:family="paragraph" style:parent-style-name="Standard">
      <style:paragraph-properties fo:margin-left="0.741cm" fo:margin-right="0cm" fo:margin-top="0.049cm" fo:margin-bottom="0.176cm" fo:line-height="100%" fo:text-indent="0cm" style:auto-text-indent="false"/>
    </style:style>
    <style:style style:name="P17" style:family="paragraph" style:parent-style-name="Standard">
      <style:paragraph-properties fo:margin-top="0.212cm" fo:margin-bottom="0.212cm" fo:line-height="100%"/>
    </style:style>
    <style:style style:name="P18" style:family="paragraph" style:parent-style-name="Standard">
      <style:paragraph-properties fo:margin-left="0.106cm" fo:margin-right="0cm" fo:margin-top="0.049cm" fo:margin-bottom="0.176cm" fo:line-height="100%" fo:text-indent="0cm" style:auto-text-indent="false"/>
    </style:style>
    <style:style style:name="T1" style:family="text">
      <style:text-properties fo:color="#0000ff" style:font-name="Arial1" fo:font-size="12pt" fo:font-style="italic" fo:font-weight="bold" style:font-size-asian="12pt" style:language-asian="sk" style:country-asian="SK" style:font-style-asian="italic" style:font-weight-asian="bold" style:font-name-complex="Arial2" style:font-size-complex="12pt" style:font-style-complex="italic" style:font-weight-complex="bold"/>
    </style:style>
    <style:style style:name="T2" style:family="text">
      <style:text-properties style:font-name="Arial1" fo:font-size="10pt" style:font-size-asian="10pt" style:language-asian="sk" style:country-asian="SK" style:font-name-complex="Arial2" style:font-size-complex="10pt"/>
    </style:style>
    <style:style style:name="T3" style:family="text">
      <style:text-properties style:font-name="Arial1" fo:font-size="12pt" style:font-size-asian="12pt" style:language-asian="sk" style:country-asian="SK" style:font-name-complex="Arial2" style:font-size-complex="12pt"/>
    </style:style>
    <style:style style:name="T4" style:family="text">
      <style:text-properties style:font-name="Times New Roman" fo:font-size="12pt" style:font-size-asian="12pt" style:language-asian="sk" style:country-asian="SK" style:font-name-complex="Times New Roman1" style:font-size-complex="12pt"/>
    </style:style>
    <style:style style:name="T5" style:family="text">
      <style:text-properties style:font-name="Times New Roman" fo:font-size="10pt" style:font-size-asian="10pt" style:language-asian="sk" style:country-asian="SK" style:font-name-complex="Times New Roman1" style:font-size-complex="10pt"/>
    </style:style>
    <style:style style:name="T6" style:family="text">
      <style:text-properties fo:color="#ff0000" style:font-name="Arial1" fo:font-size="10pt" fo:font-weight="bold" style:font-size-asian="10pt" style:language-asian="sk" style:country-asian="SK" style:font-weight-asian="bold" style:font-name-complex="Arial2" style:font-size-complex="10pt" style:font-weight-complex="bold"/>
    </style:style>
    <style:style style:name="T7" style:family="text">
      <style:text-properties fo:color="#ff0000" style:font-name="Arial1" fo:font-size="12pt" style:font-size-asian="12pt" style:language-asian="sk" style:country-asian="SK" style:font-name-complex="Arial2" style:font-size-complex="12pt"/>
    </style:style>
    <style:style style:name="T8" style:family="text">
      <style:text-properties fo:color="#ff0000" style:font-name="Arial1" fo:font-size="12pt" style:text-underline-style="solid" style:text-underline-width="auto" style:text-underline-color="font-color" style:font-size-asian="12pt" style:language-asian="sk" style:country-asian="SK"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uľka1" table:style-name="Tabuľka1">
        <table:table-column table:style-name="Tabuľka1.A"/>
        <table:table-row table:style-name="Tabuľka1.1">
          <table:table-cell table:style-name="Tabuľka1.A1" office:value-type="string">
            <text:p text:style-name="P2"><text:span text:style-name="T1">Prepravný poriadok cestnej nákladnej dopravy ÁVIA DIÓŠI s.r.o.</text:span></text:p>
            <text:p text:style-name="P4"><text:span text:style-name="T4"> </text:span></text:p>
            <text:p text:style-name="P5"><text:span text:style-name="T6">OBSAH: </text:span></text:p>
            <text:p text:style-name="P5"><text:span text:style-name="T2">1. Úvodné ustanovenia</text:span></text:p>
            <text:p text:style-name="P5"><text:span text:style-name="T2">2. Rozsah nákladnej cestnej dopravy</text:span></text:p>
            <text:p text:style-name="P5"><text:span text:style-name="T2">3. Vymedzenie podmienok na uzavretie zmluvy o preprave nákladu</text:span></text:p>
            <text:p text:style-name="P5"><text:span text:style-name="T2">4. Postavenie objednávateľa dopravy</text:span></text:p>
            <text:p text:style-name="P5"><text:span text:style-name="T2">5. Vymedzenie prednostne prepravovaných vecí</text:span></text:p>
            <text:p text:style-name="P5"><text:span text:style-name="T2">6. Vymedzenie vecí vylúčených z prepravy</text:span></text:p>
            <text:p text:style-name="P5"><text:span text:style-name="T2">7. Úprava vzťahu zamestnancov objednávateľa a členov osádky nákladného auta dopravcu</text:span></text:p>
            <text:p text:style-name="P5"><text:span text:style-name="T2">8. Podmienky zmeny zmluvy a odstúpenia od zmluvy</text:span></text:p>
            <text:p text:style-name="P5"><text:span text:style-name="T2">9. Pravidlá balenia , označovania a nakladania s tovarom</text:span></text:p>
            <text:p text:style-name="P5"><text:span text:style-name="T2">10. Veci týkajúce sa prepravných listín</text:span></text:p>
            <text:p text:style-name="P12"><text:span text:style-name="T2">11. Postup osádky nákladného auta v prípade nehody, požiaru , poškodenia nákladu alebo inej mimoriadnej udalosti počas prepravy</text:span></text:p>
            <text:p text:style-name="P5"><text:span text:style-name="T2">12. Záverečné ustanovenia.</text:span></text:p>
            <text:p text:style-name="P9"/>
            <text:p text:style-name="P9"/>
            <text:p text:style-name="P5"><text:span text:style-name="T4"> </text:span></text:p>
            <text:p text:style-name="P5"><text:span text:style-name="T4"> </text:span></text:p>
            <text:p text:style-name="P10"><text:bookmark-start text:name="_Toc480185846"/><text:span text:style-name="T7">1 Ú</text:span><text:span text:style-name="T3">vodné ustanovenia</text:span><text:bookmark-end text:name="_Toc480185846"/></text:p>
            <text:p text:style-name="P10"><text:span text:style-name="T2">1.1 Spoločnosť ÁVIA DIÓŠI, s.r.o. (ďalej iba dopravca) podnikajúci v cestnej doprave vydáva podľa § 5 zákona č. 56/2012 <text:s/>Z.z. o cestnej doprave tento prepravný poriadok pre nákladnú cestnú dopravu..</text:span></text:p>
            <text:p text:style-name="P10"><text:span text:style-name="T2">1.2 Tento prepravný poriadok obsahuje všetky podmienky dopravcu potrebné na uzavretie zmluvy o preprave nákladu a jej obsah v zmysle § 610 a nasl. Obchodného zákona .</text:span></text:p>
            <text:p text:style-name="P10"><text:span text:style-name="T2">1.3 Prepravný poriadok v jednotlivých článkoch a odsekoch obsahuje ustanovenia predpisov o cestnej doprave vzťahujúce sa na nákladnú cestnú dopravu , ustanovenia Občianskeho zákonníka o zmluve o preprave nákladu a ustanovenia Obchodného zákonníka o obchodných záväzkových vzťahoch a o zmluve o preprave vecí . </text:span></text:p>
            <text:p text:style-name="P10"><text:span text:style-name="T2">1.4 Dopravca vykonáva cestnú nákladnú dopravu podľa tohto prepravného poriadku a podľa medzinárodne platných dohôd, dohovorov a ich dodatkov a úprav týkajúcich sa dopravy, konkrétne :</text:span></text:p>
            <text:p text:style-name="P13"><text:span text:style-name="T2">- Dohovor o prepravnej zmluve v medzinárodnej cestnej nákladnej doprave CMR, jeho dodatky</text:span></text:p>
            <text:p text:style-name="P5"><text:span text:style-name="T4"> </text:span></text:p>
            <text:p text:style-name="P5"><text:bookmark-start text:name="_Toc480185851"/><text:span text:style-name="T7">2 R</text:span><text:span text:style-name="T3">ozsah nákladnej cestnej dopravy </text:span><text:bookmark-end text:name="_Toc480185851"/></text:p>
            <text:p text:style-name="P5"><text:span text:style-name="T2">2.1 Nákladná cestná doprava je preprava vecí a zásielok , ktorú dopravca vykonáva na základe zmluvy o preprave vecí (tovaru), objednávky na prepravu, prípadne inej zmluvy, podľa prepravného poriadku a tarify . </text:span></text:p>
            <text:p text:style-name="P5"><text:span text:style-name="T2">2.2 Nákladnú cestnú dopravu možno vykonávať iba vozidlami , ktoré sú určené , vyrobené a schválené na prepravu vecí, podľa medzinárodnej zmluvy a osobitných predpisov. </text:span></text:p>
            <text:p text:style-name="P5"><text:span text:style-name="T2">2.3 Pod pojmom vozidlá, sa myslia motorové vozidlá, návesové súpravy, prívesy, návesy a cisterny na vlastnom podvozku.</text:span></text:p>
            <text:p text:style-name="P5"><text:span text:style-name="T2">2.4 Medzinárodná cestná nákladná doprava je preprava zásielok, pri ktorej miesto prevzatia zásielky a predpokladané miesto jej dodania, ležia v dvoch rôznych štátoch . Vnútroštátna cestná nákladná doprava je preprava zásielok, pri ktorej miesto prevzatia zásielky a predpokladané miesto jej dodania, leží v tom istom štáte a zároveň v štáte sídla spoločnosti, ktorá vozidlo vlastní.</text:span></text:p>
            <text:p text:style-name="P5"><text:soft-page-break/><text:span text:style-name="T2">2.5 Dopravca podľa charakteru prepráv prepravuje: </text:span></text:p>
            <text:p text:style-name="P13"><text:span text:style-name="T2">- 1. kusové zásielky</text:span></text:p>
            <text:p text:style-name="P13"><text:span text:style-name="T2">- 2. prikládky.</text:span></text:p>
            <text:p text:style-name="P13"><text:span text:style-name="T2"/></text:p>
            <text:p text:style-name="P5"><text:span text:style-name="T2">2.6 Za  prikládku sa považuje zásielka prepravovaná spoločne s inými zásielkami, pre druhého alebo ďalšieho prepravcu.</text:span></text:p>
            <text:p text:style-name="P5"><text:span text:style-name="T2">2.7 Dopravca má právo prikládky ďalších nákladov pre druhých a ďalších prepravcov, pokiaľ mu to dovoľuje ložný priestor a užitočná hmotnosť vozidla. Dopravca má právo rozhodovať o počte, objeme a hmotnosti prikládok. Toto právo nemožno dopravcovi odobrať. </text:span></text:p>
            <text:p text:style-name="P5"><text:span text:style-name="T2">2.8 Zásielky, na ktoré sa nevzťahujú odseky 2.6-8, sa považujú za kusové. </text:span></text:p>
            <text:p text:style-name="P9"/>
            <text:p text:style-name="P14"/>
            <text:p text:style-name="P14"/>
            <text:p text:style-name="P14"/>
            <text:p text:style-name="P16"><text:span text:style-name="T4"> </text:span></text:p>
            <text:p text:style-name="P5"><text:bookmark-start text:name="_Toc480185855"/><text:span text:style-name="T8">3 Vymedzenie podmienok na uzavretie </text:span><text:bookmark-end text:name="_Toc480185855"/><text:span text:style-name="T8">zmluvy o preprave nákladu</text:span></text:p>
            <text:p text:style-name="P5"><text:span text:style-name="T2">3.1 Zmluvou o preprave vecí sa dopravca zaväzuje odosielateľovi, že prepraví zásielku z určitého miesta do určitého iného miesta a odosielateľ sa zaväzuje zaplatiť mu odplatu.</text:span></text:p>
            <text:p text:style-name="P5"><text:span text:style-name="T2">3.2 K uzavretiu zmluvy o preprave dochádza okamžikom potvrdenia objednávky prepravcu dopravcom. Objednávka je záväzná pre prepravcu, aj keď je dohodnutá telefonicky a potvrdená dopravcom telefonicky. </text:span></text:p>
            <text:p text:style-name="P5"><text:span text:style-name="T2">3.3 Objednávku prepravy možno urobiť písomne (faxom, e-mailom) ústne (osobne, telefonicky). Pri ústnej a telefonickej objednávke je objednávateľ povinný bez vyzvania dopravcu potvrdiť objednávku aj písomne. Pri sporoch platia záznamy dopravcu, pokiaľ objednávateľ nedokáže opak. </text:span></text:p>
            <text:p text:style-name="P5"><text:span text:style-name="T2">3.4 Objednávka prepravy musí obsahovať všetky údaje potrebné na jej vykonanie a na vyúčtovanie prepravného, najmä:</text:span></text:p>
            <text:p text:style-name="P13"><text:span text:style-name="T2">- identifikačné údaje objednávateľa (meno, adresa, kontaktné údaje)</text:span></text:p>
            <text:p text:style-name="P13"><text:span text:style-name="T2">- presný a plný názov bankového spojenia, názov a číslo účtu </text:span></text:p>
            <text:p text:style-name="P13"><text:span text:style-name="T2">- vyčerpávajúci názov a adresa odosielateľa, meno zodpovednej osoby a kontakt na ňu</text:span></text:p>
            <text:p text:style-name="P13"><text:span text:style-name="T2">- druh zásielky, jej obsah, balenie, príp. osobitné podmienky pre jej ložné manipulovanie a zaistenie, charakter veci (nebezpečná, prepravná teplota pri ATP)</text:span></text:p>
            <text:p text:style-name="P13"><text:span text:style-name="T2">- počet kusov zásielky, celková hmotnosť, rozmery </text:span></text:p>
            <text:p text:style-name="P13"><text:span text:style-name="T2">- miesto a čas nakládky </text:span></text:p>
            <text:p text:style-name="P13"><text:span text:style-name="T2">- miesto a čas preclenia, vyclenia </text:span></text:p>
            <text:p text:style-name="P13"><text:span text:style-name="T2">- vyžadované trasovanie prepravy, príp. určenie hraničných priechodov </text:span></text:p>
            <text:p text:style-name="P13"><text:span text:style-name="T2">- dodacia lehota, miesto a čas vykládky </text:span></text:p>
            <text:p text:style-name="P13"><text:span text:style-name="T2">- prepravné - dohodnutá cena za prepravu</text:span></text:p>
            <text:p text:style-name="P13"><text:span text:style-name="T5">- splatnosť faktúry. Ak nie je v objednávke určená, splatnosť určí dopravca. Spravidla 21 dní.</text:span></text:p>
            <text:p text:style-name="P5"><text:span text:style-name="T2">3.5 Dopravca písomne potvrdí prijatie objednávky na žiadosť objednávateľa . </text:span></text:p>
            <text:p text:style-name="P5"><text:span text:style-name="T2">3.6 Dopravca je povinný prepravu zásielky vykonať do miesta určenia s odbornou starostlivosťou v dohodnutej lehote, inak bez zbytočného odkladu. Pri pochybnostiach začína lehota plynúť dňom nasledujúcim po prevzatí zásielky .</text:span></text:p>
            <text:p text:style-name="P5"><text:span text:style-name="T2">3.7 Ak je dopravcovi známa zásielka, je povinný mu doručiť zásielku, alebo ak má podľa zmluvy príjemca v mieste určenia zásielku vyzdvihnúť, oznámiť mu ukončenie prepravy.</text:span></text:p>
            <text:p text:style-name="P5"><text:span text:style-name="T2">3.8 Dopravca môže splniť svoj záväzok pomocou ďalšieho dopravcu a zodpovedá pritom, akoby </text:span><text:soft-page-break/><text:span text:style-name="T2">prepravu uskutočňoval sám. </text:span></text:p>
            <text:p text:style-name="P5"><text:span text:style-name="T2">3.9 V zmysle Dohovoru CMR je dokladom o uzavretí prepravnej zmluvy nákladný list CMR. Ak nákladný list chýba, ak má nedostatky, alebo ak sa stratil, nie je tým existencia alebo platnosť prepravnej zmluvy dotknutá, a vzťahujú sa na ňu aj ďalšie ustanovenia tohto dohovoru.</text:span></text:p>
            <text:p text:style-name="P5"><text:span text:style-name="T2">3.10 Nákladný list sa vystavuje v troch pôvodných vyhotoveniach podpísaných aspoň dopravcom. Ak treba zásielku naložiť na niekoľko vozidiel, alebo ak ide o rôzne druhy alebo samostatné druhy zásielky, má dopravca právo žiadať, o vystavenie toľkých nákladných listov, koľko vozidiel má použiť, alebo koľko druhov alebo samostatných častí sa má nakladať. </text:span></text:p>
            <text:p text:style-name="P5"><text:span text:style-name="T4"> </text:span></text:p>
            <text:p text:style-name="P5"><text:bookmark-start text:name="_Toc480185857"/><text:span text:style-name="T7">4 </text:span><text:span text:style-name="T3">Postavenie objednávateľa prepravy</text:span><text:bookmark-end text:name="_Toc480185857"/><text:span text:style-name="T3"> </text:span></text:p>
            <text:p text:style-name="P17"><text:span text:style-name="T2">4.1 Objednávateľ je povinný zabezpečiť a skontrolovať pred začatím prepravy všetky potrebné úkony u odosielateľa zásielky, a to najmä :</text:span></text:p>
            <text:p text:style-name="P13"><text:span text:style-name="T2">- kompletnosť a úplnosť zápisov v nákladnom liste </text:span></text:p>
            <text:p text:style-name="P13"><text:span text:style-name="T2">- či sa nejedná o veci vylúčené z prepravy </text:span></text:p>
            <text:p text:style-name="P13"><text:span text:style-name="T2">- správne a bezpečné balenie zásielky a jej označenie </text:span></text:p>
            <text:p text:style-name="P13"><text:span text:style-name="T2">- možnosť preskúmania zásielky pred nakládkou dopravcom </text:span></text:p>
            <text:p text:style-name="P13"><text:span text:style-name="T2">- podmienky na zistenie hmotnosti zásielky</text:span></text:p>
            <text:p text:style-name="P13"><text:span text:style-name="T2">- zásielka nesmie byť ťažšia ako deklarovaná hmotnosť v nákladnom liste</text:span></text:p>
            <text:p text:style-name="P13"><text:span text:style-name="T2">- hmotnosť zásielky musí byť uvedená v nákladnom liste</text:span></text:p>
            <text:p text:style-name="P13"><text:span text:style-name="T2">- dodržanie času odberu zásielky </text:span></text:p>
            <text:p text:style-name="P13"><text:span text:style-name="T2">- podmienky na nakladanie zásielky na vozidlo.</text:span></text:p>
            <text:p text:style-name="P5"><text:span text:style-name="T4"> </text:span></text:p>
            <text:p text:style-name="P17"><text:span text:style-name="T2">4.2 Odosielateľ zodpovedá za správnosť a úplnosť prepravných sprievodných dokladov a osobitných listín, za ich včasné odovzdanie dopravcovi (najneskôr pri odovzdaní zásielky na prepravu) a za škody spôsobené dopravcovi nesplnením týchto povinností. </text:span></text:p>
            <text:p text:style-name="P17"><text:span text:style-name="T2">4.3 Pri nebezpečenstve zámeny jednotlivých kusov zásielky je odosielateľ povinný tieto riadne označiť. Pri zásielkach nebezpečných vecí je povinný tieto označiť podľa osobitných predpisov, podľa dohody ADR.</text:span></text:p>
            <text:p text:style-name="P17"><text:span text:style-name="T2">4.4 Pokiaľ povaha zásielky vyžaduje, aby sa počas nakládky, prepravy a vykládky s ňou zaobchádzalo určitým spôsobom, odosielateľ je povinný označiť každý kus manipulačnou značkou pre označovanie prepravných obalov podľa STN. </text:span></text:p>
            <text:p text:style-name="P5"><text:span text:style-name="T2">4.5 Kusovú zásielku je odosielateľ povinný označiť názvom a adresou prijímateľa. </text:span></text:p>
            <text:p text:style-name="P5"><text:span text:style-name="T2">4.6 Odosielateľ je oprávnený požadovať od dopravcu písomné potvrdenie prevzatia zásielky. Dopravca však potvrdzuje prevzatie zásielky len v miere objektívne merateľnej pri nakládke, podľa stavu balenia zásielky. </text:span></text:p>
            <text:p text:style-name="P5"><text:span text:style-name="T2">4.7 Odosielateľ zodpovedá dopravcovi za škody spôsobené osobám na prevádzkových prostriedkoch alebo na iných zásielkach chybami obalu zásielky, ako aj za všetky výdavky vzniknuvšie z tohto dôvodu, iba ak chyba bola zjavná alebo dopravcovi známa v čase prevzatia zásielky a dopravca nemal k tomu výhrady. </text:span></text:p>
            <text:p text:style-name="P5"><text:span text:style-name="T2">4.8 Odosielateľ je povinný pripojiť k nákladnému listu alebo dať dopravcovi k dispozícií doklady potrebné na colné a na ďalšie úradné konanie vykonávané pred vydaním zásielky a poskytnúť mu všetky informácie, o ktoré požiada. </text:span></text:p>
            <text:p text:style-name="P5"><text:span text:style-name="T2">4.9 Dopravca nie je povinný skúmať, či sú doklady a informácie správne a dostačujúce. Odosielateľ zodpovedá dopravcovi za všetky škody vzniknuté z dôvodu nedodania dokladov alebo potrebných informácií alebo doklady a informácie sú neúplné alebo nesprávne, pokiaľ nejde o nedostatok zavinený dopravcom.</text:span></text:p>
            <text:p text:style-name="P5"><text:span text:style-name="T2">4.10 Odosielateľ je oprávnený disponovať zásielkou, najmä môže požadovať od dopravcu zastavenie prepravy, zmenu miesta dodania alebo vydania zásielky inému príjemcovi, než ktorý bol uvedený v nákladnom liste. Toto práva zaniká, len čo sa druhá kópia nákladného listu odovzdá príjemcovi, </text:span><text:soft-page-break/><text:span text:style-name="T2">alebo len čo si príjemca uplatní právo na vydanie zásielky. </text:span></text:p>
            <text:p text:style-name="P5"><text:span text:style-name="T2">4.11 Ak po dojednaní prepravnej zmluvy odpadne potreba prepravy objednávateľ je povinný oznámiť to bez meškania dopravcovi . </text:span></text:p>
            <text:p text:style-name="P5"><text:span text:style-name="T2">4.12 Dopravcovi pre neuskutočnenej preprave z dôvodu na strane odosielateľa, patrí náhrada rovnajúca sa podielu z dohodnutej ceny za neuskutočnenú prepravu, ku počtu dní potrebných na vykonanie prepravy, kedy sa uskutočnila . </text:span></text:p>
            <text:p text:style-name="P5"><text:span text:style-name="T2">4.13 Od zmluvy môže objednávateľ odstúpiť ak sa vozidlo dopravcu, bez predchádzajúcej dohody nepristavilo do 48 hodín pracovných dní od dojednaného času. </text:span></text:p>
            <text:p text:style-name="P5"><text:span text:style-name="T4"> </text:span></text:p>
            <text:p text:style-name="P5"><text:bookmark-start text:name="_Toc480185874"/><text:span text:style-name="T7">5 V</text:span><text:span text:style-name="T3">ymedzenie prednostne prepravovaného nákladu</text:span><text:bookmark-end text:name="_Toc480185874"/><text:span text:style-name="T3"> </text:span></text:p>
            <text:p text:style-name="P5"><text:span text:style-name="T2">5.1 Dopravca vzhľadom na štruktúru technickej základne – vozového parku prednostne prepravuje tieto zásielky naložené: </text:span></text:p>
            <text:p text:style-name="P15"><text:span text:style-name="T2">- tovar uložený na paletách</text:span></text:p>
            <text:p text:style-name="P15"><text:span text:style-name="T2">- tovar nakladaný na vozidlá zboku a zozadu</text:span></text:p>
            <text:p text:style-name="P15"><text:span text:style-name="T2"/></text:p>
            <text:p text:style-name="P15"><text:span text:style-name="T2"><text:s/></text:span></text:p>
            <text:p text:style-name="P5"><text:span text:style-name="T2">5.2 Dopravca uprednostňuje pri zabezpečení prepravných potrieb prepravcov na základe osobitných zmlúv. Dopravca môže uprednostniť hlavne potreby najväčších svojich objednávateľov.</text:span></text:p>
            <text:p text:style-name="P5"><text:span text:style-name="T2">5.3 Dopravca v osobitných prípadoch verejného záujmu môže zmluvne uprednostniť a stanoviť okruh prepravcov s prednosťou na prepravu . </text:span></text:p>
            <text:p text:style-name="P5"><text:bookmark-start text:name="_Toc480185877"/><text:span text:style-name="T7">6 V</text:span><text:span text:style-name="T3">ymedzenie vecí vylúčených z dopravy</text:span><text:bookmark-end text:name="_Toc480185877"/><text:span text:style-name="T3"> </text:span></text:p>
            <text:p text:style-name="P5"><text:span text:style-name="T2">6.1 Dopravca má právo vylúčiť z prepravy veci , ktoré podľa osobitných predpisov vyžadujú zvláštne a osobitné zabezpečenie ich prepravy a za okamžitých podmienok a stavu technickej základne, vozového parku a personálu dopravca tieto osobitné podmienky nemôže zabezpečiť . </text:span></text:p>
            <text:p text:style-name="P5"><text:span text:style-name="T2">6.2 Z dôvodu technickej základne a špecializácie dopravcu sú z prepravy vylúčené veci: </text:span></text:p>
            <text:p text:style-name="P13"><text:span text:style-name="T2">- nebezpečné látky, pokiaľ na ich prepravu nie je dopravca vybavený, </text:span></text:p>
            <text:p text:style-name="P13"><text:span text:style-name="T2">- dreva – guľatiny, nebezpečné odpady, živé zvieratá, nadrozmerné prepravy, skaziteľné potraviny, <text:s text:c="3"/>preprava sypkých materiálov, tekutých materiálov.</text:span></text:p>
            <text:p text:style-name="P18"><text:span text:style-name="T4"> </text:span></text:p>
            <text:p text:style-name="P5"><text:bookmark-start text:name="_Toc480185880"/><text:span text:style-name="T7">7 </text:span><text:span text:style-name="T3">Úprava vzťahu zamestnancov objednávateľa a členov osádky vozidla dopravcu </text:span></text:p>
            <text:p text:style-name="P5"><text:span text:style-name="T2">7.1 Vo veciach prepravy zásielok v nákladnej cestnej doprave, dopravca jedná priamo, alebo prostredníctvom svojich zástupcov, pracovníkov a iných osôb v rozsahu ich splnomocnenia .</text:span></text:p>
            <text:p text:style-name="P5"><text:span text:style-name="T2">7.2 Pri plnení prepravných úloh zastupuje dopravcu u odosielateľa, prijímateľa, pri styku s ich zamestnancami, vodič vozidla povereného vykonávaním objednanej prepravy, ktorý je zároveň v  pracovnom vzťahu s dopravcom.</text:span></text:p>
            <text:p text:style-name="P5"><text:span text:style-name="T2">7.3 Vodič je oprávnený v rozsahu jeho pracovných úloh: </text:span></text:p>
            <text:p text:style-name="P13"><text:span text:style-name="T2">- dávať pokyny zamestnancom odosielateľa z hľadiska spôsobu, zaistenia a uloženia zásielky na vozidlo a z dôvodu bezpečnej prepravy </text:span></text:p>
            <text:p text:style-name="P13"><text:span text:style-name="T2">- vykonať prehliadku zásielky, jej obalu, označenia a stavu zabezpečenia </text:span></text:p>
            <text:p text:style-name="P13"><text:span text:style-name="T2">- žiadať váženie zásielky s vydaním vážneho lístka </text:span></text:p>
            <text:p text:style-name="P13"><text:span text:style-name="T2">- vyjadriť sa za dopravcu do nákladného listu k stavu, počtu, obalu a zaistenia zásielky </text:span></text:p>
            <text:p text:style-name="P13"><text:span text:style-name="T2">- podpísať prevzatie a prijatie zásielky na prepravu do nákladného listu v mene dopravcu </text:span></text:p>
            <text:p text:style-name="P13"><text:span text:style-name="T2">- vyjadriť sa ku škode na zásielke u odosielateľa a prijímateľa </text:span></text:p>
            <text:p text:style-name="P13"><text:span text:style-name="T2">- zastupovať dopravcu pri styku s colnými orgánmi </text:span></text:p>
            <text:p text:style-name="P13"><text:span text:style-name="T2">- jednať s policajnými orgánmi </text:span></text:p>
            <text:p text:style-name="P13"><text:span text:style-name="T2">- vylúčiť zásielky z prepravy, pokiaľ táto nevyhovuje podmienkam bezpečnej a spoľahlivej prepravy.</text:span></text:p>
            <text:p text:style-name="P5"><text:soft-page-break/><text:span text:style-name="T2">7.4 Zamestnanci a zástupcovia objednávateľa, odosielateľa a príjemcu tovaru sú povinní :</text:span></text:p>
            <text:p text:style-name="P13"><text:span text:style-name="T2">- naložiť, vyložiť zásielku riadne a včas. Včas pokiaľ nie je dohodnuté inak, znamená, že vozidlo bude naložené , vyložené do 2 hodín od pripravenosti dopravcu pristaviť vozidlo k nakládke, vykládke. </text:span></text:p>
            <text:p text:style-name="P13"><text:span text:style-name="T2">- podpísať a potvrdiť prevzatie a neporušenosť zásielky </text:span></text:p>
            <text:p text:style-name="P13"><text:span text:style-name="T2">- pravdivo a presne popísať rozsah a vznik škodovej udalosti , podpísať vodičovi zápis o škodovej udalosti</text:span></text:p>
            <text:p text:style-name="P13"><text:span text:style-name="T2">- preukázať osobnú totožnosť a totožnosť príjemcu tovaru bez okolkov </text:span></text:p>
            <text:p text:style-name="P13"><text:span text:style-name="T2">- byť nápomocní pri pohybe vozidla v mieste nakládky a vykládky, vydať vodičovi presné pokyny </text:span></text:p>
            <text:p text:style-name="P13"><text:span text:style-name="T2">- byť nápomocní vodičovi pri mimoriadnych udalostiach </text:span></text:p>
            <text:p text:style-name="P13"><text:span text:style-name="T2">- zabezpečiť správnosť a úplnosť prepravných listín a osobitných dokladov.</text:span></text:p>
            <text:p text:style-name="P13"><text:span text:style-name="T4"> </text:span></text:p>
            <text:p text:style-name="P5"><text:span text:style-name="T7">8</text:span><text:span text:style-name="T3">Podmienky zmeny zmluvy a odstúpenia od zmluvy</text:span><text:bookmark-end text:name="_Toc480185880"/><text:span text:style-name="T2"> </text:span></text:p>
            <text:p text:style-name="P5"><text:span text:style-name="T2">8.1 Kým sa zásielka nevydala, môže odosielateľ navrhnúť zmenu prepravnej zmluvy, najmä vrátenie zásielky odosielateľovi, jej vydanie inému prijímateľovi, alebo tomu istému prijímateľovi na iné miesto vykládky.</text:span></text:p>
            <text:p text:style-name="P5"><text:span text:style-name="T2">8.2 Prijímateľ zásielky môže navrhnúť, aby sa mu vydala zásielka na inom mieste vykládky .</text:span></text:p>
            <text:p text:style-name="P5"><text:span text:style-name="T2">8.3 Pri návrhu zmeny prepravnej zmluvy sa postupuje obdobne ako pri uzatvorení zmluvy o preprave.</text:span></text:p>
            <text:p text:style-name="P5"><text:span text:style-name="T2">8.4 Pokiaľ to prevádzkové pomery dopravcu dovoľujú, môže dopravca návrhu prepravnej zmluvy vyhovieť.</text:span></text:p>
            <text:p text:style-name="P5"><text:span text:style-name="T2">8.5 Odstúpenie od prepravnej zmluvy môže navrhnúť každá strana z nasledovných dôvodov:</text:span></text:p>
            <text:p text:style-name="P13"><text:span text:style-name="T2">- objednané prepravy neboli dopravcom vykonané riadne </text:span></text:p>
            <text:p text:style-name="P13"><text:span text:style-name="T2">- došlo k hrubému porušeniu zmluvy </text:span></text:p>
            <text:p text:style-name="P13"><text:span text:style-name="T2">- došlo k zmareniu účelu zmluvy </text:span></text:p>
            <text:p text:style-name="P13"><text:span text:style-name="T2">- došlo k dodatočnej nemožnosti plnenia zmluvy.</text:span></text:p>
            <text:p text:style-name="P5"><text:span text:style-name="T2">8.6 Hrubým porušením zmluvy o preprave je ak povinný nesplnil:</text:span></text:p>
            <text:p text:style-name="P13"><text:span text:style-name="T2">- opakované nesplnenie údajov o zásielke</text:span></text:p>
            <text:p text:style-name="P13"><text:span text:style-name="T2">- opakovaná, včas a riadne neohlásená zmena miesta nakládky, vykládky </text:span></text:p>
            <text:p text:style-name="P13"><text:span text:style-name="T2">- nedodržanie dodacej lehoty </text:span></text:p>
            <text:p text:style-name="P13"><text:span text:style-name="T2">- neuhradenie prepravného v lehote splatnosti </text:span></text:p>
            <text:p text:style-name="P13"><text:span text:style-name="T2">- opakované nezabezpečenie úplnosti a správnosti prepravných listín a osobitných sprievodných dokladov </text:span></text:p>
            <text:p text:style-name="P13"><text:span text:style-name="T2">- nedodržanie času nakládky a vykládky vozidla odosielateľom a prijímateľom zásielky </text:span></text:p>
            <text:p text:style-name="P13"><text:span text:style-name="T2">- neuhradenie prestojov dopravcov. </text:span></text:p>
            <text:p text:style-name="P1"><text:span text:style-name="T8">9 Pravidlá balenia, označovania a nakladania s tovarom </text:span></text:p>
            <text:p text:style-name="P5"><text:span text:style-name="T2">9.1 Základné povinnosti odosielateľa z hľadiska balenia a označovania tovaru stanovuje bod 4.</text:span></text:p>
            <text:p text:style-name="P5"><text:span text:style-name="T2">9.2 Odosielateľ je povinný tovar určený na prepravu riadne a starostlivo zabaliť, tak aby počas prepravy nedošlo k jeho poškodeniu alebo zničeniu, alebo poškodeniu či zničeniu vozidla dopravcu .</text:span></text:p>
            <text:p text:style-name="P5"><text:span text:style-name="T2">9.3 Tovar musí byť zaistený tak, aby pri normálnej cestnej preprave sa neuvoľňoval, nevysýpal a nepoškodzoval akosť tovaru a vozidlo.</text:span></text:p>
            <text:p text:style-name="P5"><text:span text:style-name="T2">9.4 Odosielateľ musí paletizovať tovar zaistený rohovými prvkami s opáskovaním. Ak nie je možné paletizovaný tovar stohovať na ložnej ploche vozidla, odosielateľ musí o tom neodkladne uvedomiť dopravcu .</text:span></text:p>
            <text:p text:style-name="P5"><text:span text:style-name="T2">9.5 Odosielateľ zodpovedá za riadne označenie tovaru z hľadiska jeho povahy, manipulácie, ťažiska, úchopných prvkov, správnej ložnej a prepravnej polohy, krehkosti a rizikovosti tovaru, ochrany pred poveternostnými vplyvmi. Označenie musí spĺňať požiadavky STN. </text:span></text:p>
            <text:p text:style-name="P5"><text:span text:style-name="T2">9.6 Ak dôjde k poškodeniu tovaru počas prepravy, bude privolaný zástupca poisťovne, u ktorej má </text:span><text:soft-page-break/><text:span text:style-name="T2">dopravca uzavretú tovarovú poistku a spíše sa zápisnica o škodovej udalosti . Zápisnicu podpíše prijímateľ a za dopravcu vodič, ktorý zásielku prepravoval. </text:span></text:p>
            <text:p text:style-name="P5"><text:span text:style-name="T2">9.7 Pri poškodení alebo zničení tovaru má odosielateľ právo podať reklamáciu u dopravcu. </text:span></text:p>
            <text:p text:style-name="P5"><text:span text:style-name="T2">9.8 Reklamácia u dopravcu sa musí uplatniť riadne a včas, najneskôr do 5 dní, kedy k udalosti došlo, inak právo reklamácie zaniká .</text:span></text:p>
            <text:p text:style-name="P5"><text:span text:style-name="T2">9.9 Reklamácia sa musí podať písomne. Oprávnený musí presne vymedziť svoje požiadavky a zdôvodniť ich opodstatnenosťou. Musí pripojiť doklady k nárokovanej sume . Tovar, ktorý je reklamovaný, musí príjemca tovaru uskladniť do doby uzavretia dohody o reklamácii a jej vyriešení resp. do ukončenia likvidácie škodovej udalosti. Dopravca má nárok si prevziať tovar, za ktorý v reklamačnom konaní zaplatí škodu.</text:span></text:p>
            <text:p text:style-name="P5"><text:span text:style-name="T4">9.10.Odosielateľ zodpovedá za bezpečné uloženie zásielky na vozidlo a podobne za nakladacie práce na vozidle, ak nebolo dohodnuté niečo iné. Odosielateľ alebo prijímateľ zásielky poskytne zodpovedajúce nakladacie zariadenia, ak ich má k dispozícii.</text:span></text:p>
            <text:p text:style-name="P5"><text:span text:style-name="T4">9.11. V mieste určenia odovzdá dopravca nákladný list a zásielku prijímateľovi oproti potvrdeniu prijatia zásielky v nákladnom liste. Ak prijímateľ zásielky podá pri dodaní zásielky návrh na zistenie čiastočnej straty alebo poškodenie zásielky, dopravca je povinný, pokiaľ zisťovanie nemôže byť vykonané ihneď, odovzdať zásielku prijímateľovi, ak je ten ochotný ju prijať alebo zabezpečiť jej uskladnenie.</text:span></text:p>
            <text:p text:style-name="P5"><text:span text:style-name="T4">9.12. Dopravca zodpovedá za škodu na zásielke, ktorá vznikla po jej prevzatí až do jej vydania príjemcovi, pokiaľ ju nemohol odvrátiť pri vynaložení maximálneho úsilia a odbornej starostlivosti.</text:span></text:p>
            <text:p text:style-name="P5"><text:span text:style-name="T4">9.13. Za škodu na zásielke nezodpovedá dopravca, ak preukáže, že bola spôsobená:</text:span></text:p>
            <text:list xml:id="list7577874346389570029" text:style-name="WWNum1">
              <text:list-item>
                <text:p text:style-name="P6"><text:span text:style-name="T4">odosielateľom, príjemcom alebo vlastníkom zásielky,</text:span></text:p>
              </text:list-item>
              <text:list-item>
                <text:p text:style-name="P6"><text:span text:style-name="T4">vadou alebo prirodzenou povahou obsahu zásielky včítane obvyklého úbytku, alebo </text:span></text:p>
              </text:list-item>
              <text:list-item>
                <text:p text:style-name="P6"><text:span text:style-name="T4">vadným obalom, na ktorý dopravca upozornil odosielateľa pri prevzatí zásielky na prepravu, a ak bol vydaný nákladný alebo náložný list, bola v ňom vadnosť obalu poznamenaná. Ak neupozornil dopravca na vadnosť obalu, nezodpovedá dopravca za škodu na zásielke vzniknutú v dôsledku tejto vadnosti len vtedy, ak vadnosť nebola pri prevzatí zásielky poznateľná.</text:span></text:p>
              </text:list-item>
            </text:list>
            <text:p text:style-name="P5"><text:span text:style-name="T8">10 Veci týkajúce sa prepravných listín </text:span></text:p>
            <text:p text:style-name="P5"><text:span text:style-name="T2">10.1 Za správnosť a úplnosť prepravných sprievodných listín a osobitných dokladov, včasné odovzdanie dopravcovi, zodpovedá odosielateľ, ktorý je povinný odovzdať ich najneskôr pri odovzdaní zásielky na prepravu.</text:span></text:p>
            <text:p text:style-name="P5"><text:span text:style-name="T2">10.2 Prepravné sprievodné listiny sú :</text:span></text:p>
            <text:p text:style-name="P13"><text:span text:style-name="T2">- nákladný list ( CMR )</text:span></text:p>
            <text:p text:style-name="P13"><text:span text:style-name="T2">- faktúra hodnoty ( ceny ) zásielky, špecifikácia zásielky, dodací list </text:span></text:p>
            <text:p text:style-name="P13"><text:span text:style-name="T2">- doklad o prevážení zásielky ( vážny lístok )</text:span></text:p>
            <text:p text:style-name="P13"><text:span text:style-name="T2">- doklad o pôvode tovaru (EUR 1)</text:span></text:p>
            <text:p text:style-name="P13"><text:span text:style-name="T2"/></text:p>
            <text:p text:style-name="P5"><text:span text:style-name="T4">10.3 Nákladný list sa vyhotovuje najmenej v troch rovnopisoch, z ktorých dva sú určené pre dopravcu, prvé vyhotovenie nákladného listu dostane odosielateľ, druhé sprevádza zásielku a tretie si ponechá dopravca.</text:span></text:p>
            <text:p text:style-name="P5"><text:span text:style-name="T4">10.4 Ak sa zásielka nakladá alebo vykladá na viacerých miestach, je potrebné vyhotoviť pre každú časť zásielky samostatný nákladný list.</text:span></text:p>
            <text:p text:style-name="P5"><text:span text:style-name="T4">10.5 Nákladný list obsahuje najmä tieto údaje:</text:span></text:p>
            <text:list xml:id="list8562445863063421572" text:style-name="WWNum3">
              <text:list-item>
                <text:p text:style-name="P7"><text:soft-page-break/><text:span text:style-name="T4">miesto a dátum vystavenia</text:span></text:p>
              </text:list-item>
              <text:list-item>
                <text:p text:style-name="P7"><text:span text:style-name="T4">meno a adresa odosielateľa</text:span></text:p>
              </text:list-item>
              <text:list-item>
                <text:p text:style-name="P7"><text:span text:style-name="T4">meno a adresa dopravcu</text:span></text:p>
              </text:list-item>
              <text:list-item>
                <text:p text:style-name="P7"><text:span text:style-name="T4">miesto a dátum prevzatia zásielky a miesto jej určenia</text:span></text:p>
              </text:list-item>
              <text:list-item>
                <text:p text:style-name="P7"><text:span text:style-name="T4">meno a adresa príjemcu</text:span></text:p>
              </text:list-item>
              <text:list-item>
                <text:p text:style-name="P7"><text:span text:style-name="T4">obvyklé pomenovanie povahy prepravovanej veci a druh obalu, pri veciach nebezpečnej povahy ich všeobecne uznávané označenie</text:span></text:p>
              </text:list-item>
              <text:list-item>
                <text:p text:style-name="P7"><text:span text:style-name="T4">počet kusov, ich zvláštne značky a čísla</text:span></text:p>
              </text:list-item>
              <text:list-item>
                <text:p text:style-name="P7"><text:span text:style-name="T4">hrubá váha zásielky, alebo iným spôsobom vyjadrené množstvo tovaru</text:span></text:p>
              </text:list-item>
              <text:list-item>
                <text:p text:style-name="P7"><text:span text:style-name="T4">náklady spojené s prepravou (dovozné, vedľajšie poplatky a ostatné výdavky)</text:span></text:p>
              </text:list-item>
              <text:list-item>
                <text:p text:style-name="P7"><text:span text:style-name="T4">pokyny potrebné pre colné a iné úradné konania</text:span></text:p>
              </text:list-item>
              <text:list-item>
                <text:p text:style-name="P7"><text:span text:style-name="T4">údaj o tom, že preprava aj napriek akejkoľvek opačnej doložke podlieha ustanoveniam Dohovoru CMR. <text:s/></text:span></text:p>
              </text:list-item>
            </text:list>
            <text:p text:style-name="P5"><text:span text:style-name="T4">10.6 Nákladný list môže obsahovať tieto ďalšie údaje:</text:span></text:p>
            <text:list xml:id="list5110062747346602936" text:style-name="WWNum4">
              <text:list-item>
                <text:p text:style-name="P8"><text:span text:style-name="T4">zákaz prekládky</text:span></text:p>
              </text:list-item>
              <text:list-item>
                <text:p text:style-name="P8"><text:span text:style-name="T4">výdavky, ktoré preberá na seba odosielateľ</text:span></text:p>
              </text:list-item>
              <text:list-item>
                <text:p text:style-name="P8"><text:span text:style-name="T4">výšku dobierky, ktorá sa má vyberať pri dodaní zásielky</text:span></text:p>
              </text:list-item>
              <text:list-item>
                <text:p text:style-name="P8"><text:span text:style-name="T4">cenu zásielky <text:s/>a sumu vyjadrujúcu osobitný záujem na dodaní</text:span></text:p>
              </text:list-item>
              <text:list-item>
                <text:p text:style-name="P8"><text:span text:style-name="T4">pokyny odosielateľa dopravcovi týkajúce sa poistenia zásielky</text:span></text:p>
              </text:list-item>
              <text:list-item>
                <text:p text:style-name="P8"><text:span text:style-name="T4">dohodnutú lehotu, v ktorej sa má preprava uskutočniť</text:span></text:p>
              </text:list-item>
              <text:list-item>
                <text:p text:style-name="P8"><text:span text:style-name="T4">zoznam dokladov odovzdaných dopravcovi.</text:span></text:p>
              </text:list-item>
            </text:list>
            <text:p text:style-name="P9"/>
            <text:p text:style-name="P9"/>
            <text:p text:style-name="P5"><text:span text:style-name="T4">10.7 Odosielateľ zásielky, dopravca a prijímateľ zásielky zodpovedajú za správnosť a úplnosť zápisov, ktoré sa uviedli do nákladného listu. Odosielateľ zodpovedá za všetky škody a výdavky, ktoré dopravcovi vzniknú v dôsledku nepresností alebo neúplnosti údajov uvedených v nákladnom liste. Dopravca ručí za škody, ktoré vzniknú tým, že nemá pri sebe prepravné a sprievodné doklady, ktoré mu odovzdal odosielateľ pri prevzatí zásielky na prepravu.</text:span></text:p>
            <text:p text:style-name="P5"><text:span text:style-name="T4">10.8 Pri prevzatí zásielky na prepravu dopravca preskúma správnosť údajov v nákladnom liste o počte kusov a o ich značkách a číslach, zjavný stav zásielky a jej obalu.</text:span></text:p>
            <text:p text:style-name="P5"><text:span text:style-name="T2">10.9 Za manipuláciu s prepravnými listinami počas prepravy je zodpovedný vodič. </text:span></text:p>
            <text:p text:style-name="P5"><text:span text:style-name="T4">10.10 Nákladný list je, pokiaľ sa nedokáže opak, vierohodným dokladom o uzavretí zmluvy o preprave veci a jej obsahu ako aj o prevzatí zásielky na prepravu.</text:span></text:p>
            <text:p text:style-name="P9"/>
            <text:p text:style-name="P5"><text:span text:style-name="T7">11 Postup osádky nákladného auta v prípade dopravnej nehody, požiaru , poškodenia nákladu alebo inej mimoriadnej udalosti počas prepravy .</text:span></text:p>
            <text:p text:style-name="P5"><text:span text:style-name="T2">11.1 Dopravca zodpovedá za to, aby vozidlo bolo naložené len v rámci celkovej prípustnej hmotnosti vozidla. Ak dopravca zistí preťaženie vozidla, ktoré je zavinené nesprávnymi údajmi o hmotnosti zásielky alebo inými dôvodmi zo strany odosielateľa, ktoré nemohol rozpoznať, odosielateľ znáša </text:span><text:soft-page-break/><text:span text:style-name="T2">všetky škody a náklady, ktoré vzniknú z dôvodu preťaženia vozidla.</text:span></text:p>
            <text:p text:style-name="P5"><text:span text:style-name="T2">11.2 Ak sa vyskytne prekážka v preprave, ktorú je možné odstrániť obchádzkou alebo náhradnou prepravou, zásielka sa prepraví prijímateľovi obchádzkovou trasou alebo náhradnou prepravou. Zvýšené dovozné podľa skutočne vykonanej prepravy môže byť účtované len keď sa zásielka prepravuje cez obchádzkovú trasu a odosielateľa dopravca pred prevzatím nákladného listu a zásielky na nevyhnutnosť obchádzky upozornil.</text:span></text:p>
            <text:p text:style-name="P5"><text:span text:style-name="T2">11.3 Vo všetkých ostatných prípadoch, v ktorých je začiatok alebo pokračovanie prepravy zásielky dočasne alebo trvalo pozastavené, musí dopravca odosielateľa požiadať o písomný súhlas.</text:span></text:p>
            <text:p text:style-name="P5"><text:span text:style-name="T2">11.4 Ak nie je po príchode zásielky na miesto určenia prijímateľ zastihnuteľný alebo odmietne jej prijatie, alebo nezaplatí dobierku, alebo sa vyskytne iná prekážka dodania, tak musí dopravca neodkladne o príčine prekážky odosielateľa upovedomiť a vyžiadať si jeho ďalší pokyn. Odosielateľ môže zápisom v nákladnom liste požadovať o telefonickú alebo faxovú informáciu prekážky dodania na jeho náklady alebo musí v ňom uviesť, že zásielka má byť v takomto prípade dodaná v mieste určenia inému prijímateľovi, ako je uvedené v nákladnom liste.</text:span></text:p>
            <text:p text:style-name="P5"><text:span text:style-name="T2">11.5 Všetky prekážky prepravy a dodania je nutné zaznamenať v nákladnom liste.</text:span></text:p>
            <text:p text:style-name="P11"/>
            <text:p text:style-name="P5"><text:span text:style-name="T2">Mimoriadnymi udalosťami počas prepravy zásielok sú : </text:span></text:p>
            <text:p text:style-name="P13"><text:span text:style-name="T2">- dopravné nehody vozidla </text:span></text:p>
            <text:p text:style-name="P13"><text:span text:style-name="T2">- požiar vozidla</text:span></text:p>
            <text:p text:style-name="P13"><text:span text:style-name="T2">- poškodenie alebo zničenie zásielky </text:span></text:p>
            <text:p text:style-name="P13"><text:span text:style-name="T2">- odcudzenie vozidla so zásielkou </text:span></text:p>
            <text:p text:style-name="P5"><text:span text:style-name="T2">11.2 Členovia osádky vozidla sú v prípade dopravnej nehody alebo požiaru vozidla a zásielky, úrazu alebo náhleho ochorenia členov osádky, alebo pri mimoriadnej udalosti počas prepravy, pri ktorej sú ohrozené životy alebo zdravie osádky, nebezpečenstvo poškodenia alebo zničenia zásielky, alebo jej odcudzenia, povinní :</text:span></text:p>
            <text:p text:style-name="P13"><text:span text:style-name="T2">- poskytnúť podľa svojich schopností a možností potrebnú prvú pomoc a bezodkladne privolať odbornú zdravotnícku pomoc a urobiť opatrenia na záchranu osôb </text:span></text:p>
            <text:p text:style-name="P13"><text:span text:style-name="T2">- urobiť vhodné opatrenia, aby mimoriadnou udalosťou nebola ohrozená bezpečnosť cestnej premávky, vozidla a zásielky </text:span></text:p>
            <text:p text:style-name="P13"><text:span text:style-name="T2">- urobiť potrebné opatrenie na záchranu majetku dopravcu a prepravcu, privolať hasičský a záchranný zbor. Pri škode na tovare podliehajúcemu spotrebnej dani a iným clám, privolať aj colnú službu.</text:span></text:p>
            <text:p text:style-name="P13"><text:span text:style-name="T2">- zabezpečiť spísanie zápisnice s osobou, ktorá nehodu zapríčinila </text:span></text:p>
            <text:p text:style-name="P13"><text:span text:style-name="T2">- bez meškania oznámiť mimoriadnu udalosť dopravcovi, polícií , ak v súvislosti s mimoriadnou udalosťou bol spáchaný trestný čin alebo priestupok </text:span></text:p>
            <text:p text:style-name="P13"><text:span text:style-name="T2">- pri poškodení, zničení nebezpečného tovaru rešpektovať bezpečnostné pokyny, ktoré sú súčasťou sprievodných listín </text:span></text:p>
            <text:p text:style-name="P5"><text:span text:style-name="T2">11.3 Dopravca bezodkladne zabezpečí náhradné vozidlo, účasť havarijného komisára na mieste nehody .</text:span></text:p>
            <text:p text:style-name="P5"><text:span text:style-name="T2">11.4 Dopravca informuje o mimoriadnej udalosti bez meškania prepravcu . </text:span></text:p>
            <text:p text:style-name="P5"><text:span text:style-name="T8">12 Záverečné ustanovenia </text:span></text:p>
            <text:p text:style-name="P5"><text:span text:style-name="T2">12.1 Tento prepravný poriadok je voči odosielateľom a príjemcom odo dňa jeho zverejnenia a sprístupnenia súčasťou návrhu na uzavretie zmluvy o preprave vecí . </text:span></text:p>
            <text:p text:style-name="P5"><text:span text:style-name="T2">12.2 Tento prepravný poriadok nadobúda účinnosť dňom 01.09.2012.</text:span></text:p>
            <text:p text:style-name="P5"><text:span text:style-name="T2">12.3 Dopravca je povinný platný prepravný poriadok sprístupniť vo svojich obchodných priestoroch prepravcom.</text:span></text:p>
            <text:p text:style-name="P5"><text:span text:style-name="T2">V Šahách, dňa 01.09.2012</text:span></text:p>
            <text:p text:style-name="P5"><text:span text:style-name="T2">Ľudovít Dióši</text:span></text:p>
            <text:p text:style-name="P5"><text:span text:style-name="T2">konateľ spol. ÁVIA DIÓŠI, s.r.o.</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fo:language="sk" fo:country="SK" style:font-name-complex="Calibri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contentpane" style:family="paragraph" style:parent-style-name="Standard" style:default-outline-level="">
      <style:paragraph-properties fo:margin-top="0.049cm" fo:margin-bottom="0.176cm" fo:line-height="100%"/>
      <style:text-properties fo:font-size="12pt" style:font-size-asian="12pt" style:language-asian="sk" style:country-asian="SK" style:font-name-complex="F" style:font-size-complex="12pt"/>
    </style:style>
    <style:style style:name="nadpismj2" style:family="paragraph" style:parent-style-name="Standard" style:default-outline-level="">
      <style:paragraph-properties fo:margin-top="0.049cm" fo:margin-bottom="0.176cm" fo:line-height="100%"/>
      <style:text-properties fo:font-size="12pt" style:font-size-asian="12pt" style:language-asian="sk" style:country-asian="SK" style:font-name-complex="F" style:font-size-complex="12pt"/>
    </style:style>
    <style:style style:name="nadpismj1" style:family="paragraph" style:parent-style-name="Standard" style:default-outline-level="">
      <style:paragraph-properties fo:margin-top="0.049cm" fo:margin-bottom="0.176cm" fo:line-height="100%"/>
      <style:text-properties fo:font-size="12pt" style:font-size-asian="12pt" style:language-asian="sk" style:country-asian="SK" style:font-name-complex="F"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parent-style-name="Default_20_Paragraph_20_Font">
      <style:text-properties style:font-name="Times New Roman" fo:font-weight="bold" style:font-weight-asian="bold" style:font-name-complex="Times New Roman1" style:font-weight-complex="bold"/>
    </style:style>
    <style:style style:name="Emphasis" style:family="text" style:parent-style-name="Default_20_Paragraph_20_Font">
      <style:text-properties style:font-name="Times New Roman" fo:font-style="italic" style:font-style-asian="italic" style:font-name-complex="Times New Roman1" style:font-style-complex="italic"/>
    </style:style>
    <style:style style:name="contentpane1" style:family="text" style:parent-style-name="Default_20_Paragraph_20_Font">
      <style:text-properties style:font-name="Times New Roman"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name-asian="Times New Roman1" style:font-size-asian="10pt" style:font-size-complex="10pt"/>
    </style:style>
    <style:style style:name="ListLabel_20_3" style:display-name="ListLabel 3" style:family="text">
      <style:text-properties style:font-name-complex="Courier New"/>
    </style:style>
    <style:style style:name="ListLabel_20_4" style:display-name="ListLabel 4" style:family="text">
      <style:text-properties style:font-name-complex="Wingdings"/>
    </style:style>
    <style:style style:name="ListLabel_20_5" style:display-name="ListLabel 5" style:family="text">
      <style:text-properties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41cm" fo:text-indent="-0.635cm" fo:margin-left="0.741cm"/>
        </style:list-level-properties>
        <style:text-properties fo:font-family="Arial" style:font-style-name="Normálne"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style-name="Normáln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281cm" fo:text-indent="-0.635cm" fo:margin-left="3.281cm"/>
        </style:list-level-properties>
        <style:text-properties fo:font-family="Wingdings" style:font-style-name="Normálne"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style-name="Normálne"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text:list-tab-stop-position="7.091cm" fo:text-indent="-0.635cm" fo:margin-left="7.091cm"/>
        </style:list-level-properties>
        <style:text-properties fo:font-family="Wingdings" style:font-style-name="Normálne"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style-name="Normálne"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text:list-tab-stop-position="10.901cm" fo:text-indent="-0.635cm" fo:margin-left="10.901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pravný poriadok </dc:title>
    <meta:initial-creator>Bugs Bunny</meta:initial-creator>
    <meta:editing-cycles>3</meta:editing-cycles>
    <meta:print-date>2012-10-23T18:43:00</meta:print-date>
    <meta:creation-date>2012-10-23T18:49:00</meta:creation-date>
    <dc:date>2019-04-23T16:37:39.66</dc:date>
    <meta:editing-duration>PT11S</meta:editing-duration>
    <meta:generator>OpenOffice/4.0.1$Win32 OpenOffice.org_project/401m5$Build-9714</meta:generator>
    <meta:document-statistic meta:table-count="1" meta:image-count="0" meta:object-count="0" meta:page-count="9" meta:paragraph-count="214" meta:word-count="3318" meta:character-count="23064"/>
    <meta:user-defined meta:name="AppVersion">12.0000</meta:user-defined>
    <meta:user-defined meta:name="Company">Warner Brothers Movie Worl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